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669cm" fo:margin-left="-0.651cm" table:align="left"/>
    </style:style>
    <style:style style:name="Таблиця1.A" style:family="table-column">
      <style:table-column-properties style:column-width="3.307cm"/>
    </style:style>
    <style:style style:name="Таблиця1.B" style:family="table-column">
      <style:table-column-properties style:column-width="4.154cm"/>
    </style:style>
    <style:style style:name="Таблиця1.C" style:family="table-column">
      <style:table-column-properties style:column-width="3.413cm"/>
    </style:style>
    <style:style style:name="Таблиця1.D" style:family="table-column">
      <style:table-column-properties style:column-width="3.387cm"/>
    </style:style>
    <style:style style:name="Таблиця1.E" style:family="table-column">
      <style:table-column-properties style:column-width="4.408cm"/>
    </style:style>
    <style:style style:name="Таблиця1.A1" style:family="table-cell">
      <style:table-cell-properties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2" style:family="table">
      <style:table-properties style:width="18.643cm" fo:margin-left="-0.624cm" table:align="left"/>
    </style:style>
    <style:style style:name="Таблиця2.A" style:family="table-column">
      <style:table-column-properties style:column-width="3.413cm"/>
    </style:style>
    <style:style style:name="Таблиця2.B" style:family="table-column">
      <style:table-column-properties style:column-width="4.022cm"/>
    </style:style>
    <style:style style:name="Таблиця2.D" style:family="table-column">
      <style:table-column-properties style:column-width="3.387cm"/>
    </style:style>
    <style:style style:name="Таблиця2.E" style:family="table-column">
      <style:table-column-properties style:column-width="4.408cm"/>
    </style:style>
    <style:style style:name="Таблиця2.A1" style:family="table-cell">
      <style:table-cell-properties fo:padding="0.097cm" fo:border="0.5pt solid #000000"/>
    </style:style>
    <style:style style:name="Таблиця2.A2" style:family="table-cell">
      <style:table-cell-properties fo:padding="0.097cm" fo:border-left="0.5pt solid #000000" fo:border-right="none" fo:border-top="none" fo:border-bottom="0.5pt solid #000000"/>
    </style:style>
    <style:style style:name="Таблиця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3" style:family="table">
      <style:table-properties style:width="18.643cm" fo:margin-left="-0.624cm" table:align="left"/>
    </style:style>
    <style:style style:name="Таблиця3.A" style:family="table-column">
      <style:table-column-properties style:column-width="3.493cm"/>
    </style:style>
    <style:style style:name="Таблиця3.B" style:family="table-column">
      <style:table-column-properties style:column-width="3.942cm"/>
    </style:style>
    <style:style style:name="Таблиця3.C" style:family="table-column">
      <style:table-column-properties style:column-width="3.413cm"/>
    </style:style>
    <style:style style:name="Таблиця3.D" style:family="table-column">
      <style:table-column-properties style:column-width="3.387cm"/>
    </style:style>
    <style:style style:name="Таблиця3.E" style:family="table-column">
      <style:table-column-properties style:column-width="4.408cm"/>
    </style:style>
    <style:style style:name="Таблиця3.A1" style:family="table-cell">
      <style:table-cell-properties fo:padding="0.097cm" fo:border="0.5pt solid #000000"/>
    </style:style>
    <style:style style:name="Таблиця3.A2" style:family="table-cell">
      <style:table-cell-properties fo:padding="0.097cm" fo:border-left="0.5pt solid #000000" fo:border-right="none" fo:border-top="none" fo:border-bottom="0.5pt solid #000000"/>
    </style:style>
    <style:style style:name="Таблиця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4" style:family="table">
      <style:table-properties style:width="18.669cm" fo:margin-left="-0.651cm" table:align="left"/>
    </style:style>
    <style:style style:name="Таблиця4.A" style:family="table-column">
      <style:table-column-properties style:column-width="3.307cm"/>
    </style:style>
    <style:style style:name="Таблиця4.B" style:family="table-column">
      <style:table-column-properties style:column-width="4.154cm"/>
    </style:style>
    <style:style style:name="Таблиця4.C" style:family="table-column">
      <style:table-column-properties style:column-width="3.413cm"/>
    </style:style>
    <style:style style:name="Таблиця4.D" style:family="table-column">
      <style:table-column-properties style:column-width="3.387cm"/>
    </style:style>
    <style:style style:name="Таблиця4.E" style:family="table-column">
      <style:table-column-properties style:column-width="4.408cm"/>
    </style:style>
    <style:style style:name="Таблиця4.A1" style:family="table-cell">
      <style:table-cell-properties fo:padding="0.097cm" fo:border="0.5pt solid #000000"/>
    </style:style>
    <style:style style:name="Таблиця4.A2" style:family="table-cell">
      <style:table-cell-properties fo:padding="0.097cm" fo:border-left="0.5pt solid #000000" fo:border-right="none" fo:border-top="none" fo:border-bottom="0.5pt solid #000000"/>
    </style:style>
    <style:style style:name="Таблиця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a4dc"/>
    </style:style>
    <style:style style:name="P2" style:family="paragraph" style:parent-style-name="Standard">
      <style:text-properties fo:font-size="9pt" officeooo:rsid="0007b045" officeooo:paragraph-rsid="0008a4dc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07b045" officeooo:paragraph-rsid="0007b045" style:font-size-asian="9pt" style:font-size-complex="9pt"/>
    </style:style>
    <style:style style:name="P4" style:family="paragraph" style:parent-style-name="Table_20_Contents">
      <style:text-properties fo:font-size="9pt" officeooo:rsid="0007b045" officeooo:paragraph-rsid="0007b045" style:font-size-asian="9pt" style:font-size-complex="9pt"/>
    </style:style>
    <style:style style:name="P5" style:family="paragraph" style:parent-style-name="Standard">
      <style:text-properties fo:font-size="9pt" officeooo:paragraph-rsid="0008a4dc" style:font-size-asian="9pt" style:font-size-complex="9pt"/>
    </style:style>
    <style:style style:name="P6" style:family="paragraph" style:parent-style-name="Table_20_Contents">
      <style:text-properties fo:font-size="9pt" fo:language="en" fo:country="US" officeooo:rsid="0007b045" officeooo:paragraph-rsid="0007b045" style:font-size-asian="9pt" style:font-size-complex="9pt"/>
    </style:style>
    <style:style style:name="P7" style:family="paragraph" style:parent-style-name="Table_20_Contents">
      <style:text-properties fo:font-size="9pt" fo:language="uk" fo:country="UA" officeooo:rsid="0007b045" officeooo:paragraph-rsid="0007b045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0d5e96"/>
    </style:style>
    <style:style style:name="T4" style:family="text">
      <style:text-properties officeooo:rsid="000bd078"/>
    </style:style>
    <style:style style:name="T5" style:family="text">
      <style:text-properties officeooo:rsid="000d5e96"/>
    </style:style>
    <style:style style:name="T6" style:family="text">
      <style:text-properties officeooo:rsid="000ee4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table:number-columns-spanned="5" office:value-type="string">
            <text:p text:style-name="P3">Паспорт громадянина України <text:span text:style-name="T4">для виїзду за кордон </text:span>у термін <text:span text:style-name="T5">7</text:span>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3">Сума</text:p>
          </table:table-cell>
          <table:table-cell table:style-name="Таблиця1.B2" table:number-columns-spanned="4" office:value-type="string">
            <text:p text:style-name="P3"><text:span text:style-name="T5">1</text:span><text:span text:style-name="T6">682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4">Платник</text:p>
          </table:table-cell>
          <table:table-cell table:style-name="Таблиця1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1.A2"/>
          <table:table-cell table:style-name="Таблиця1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1.A2" table:number-rows-spanned="2" office:value-type="string">
            <text:p text:style-name="P4">Отримувач</text:p>
          </table:table-cell>
          <table:table-cell table:style-name="Таблиця1.A2" office:value-type="string">
            <text:p text:style-name="P4">назва</text:p>
          </table:table-cell>
          <table:table-cell table:style-name="Таблиця1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1.A2"/>
          <table:table-cell table:style-name="Таблиця1.A2" office:value-type="string">
            <text:p text:style-name="P4">банк</text:p>
          </table:table-cell>
          <table:table-cell table:style-name="Таблиця1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1.A2" office:value-type="string">
            <text:p text:style-name="P4">Код ЄДРПОУ</text:p>
          </table:table-cell>
          <table:table-cell table:style-name="Таблиця1.A2" table:number-columns-spanned="2" office:value-type="string">
            <text:p text:style-name="P6">IBAN</text:p>
          </table:table-cell>
          <table:covered-table-cell/>
          <table:table-cell table:style-name="Таблиця1.A2" office:value-type="string">
            <text:p text:style-name="P7">Код підрозділу</text:p>
          </table:table-cell>
          <table:table-cell table:style-name="Таблиця1.B2" office:value-type="string">
            <text:p text:style-name="P4">МФО банку</text:p>
          </table:table-cell>
        </table:table-row>
        <table:table-row>
          <table:table-cell table:style-name="Таблиця1.A2" office:value-type="string">
            <text:p text:style-name="P4">37831493</text:p>
          </table:table-cell>
          <table:table-cell table:style-name="Таблиця1.A2" table:number-columns-spanned="2" office:value-type="string">
            <text:p text:style-name="P6">UA508201720355159001000079807</text:p>
          </table:table-cell>
          <table:covered-table-cell/>
          <table:table-cell table:style-name="Таблиця1.A2" office:value-type="string">
            <text:p text:style-name="P7">ЦНАП 9901</text:p>
          </table:table-cell>
          <table:table-cell table:style-name="Таблиця1.B2" office:value-type="string">
            <text:p text:style-name="P4">820172</text:p>
          </table:table-cell>
        </table:table-row>
        <table:table-row>
          <table:table-cell table:style-name="Таблиця1.A2" office:value-type="string">
            <text:p text:style-name="P7">Призначення платежу</text:p>
          </table:table-cell>
          <table:table-cell table:style-name="Таблиця1.B2" table:number-columns-spanned="4" office:value-type="string">
            <text:p text:style-name="P4">434687; 11<text:span text:style-name="T6">40339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4">для виїзду за кордон, </text:span><text:span text:style-name="T2"><text:s/>у строк не пізніше ніж </text:span><text:span text:style-name="T3">7</text:span><text:span text:style-name="T2"> р.д.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A"/>
        <table:table-column table:style-name="Таблиця2.D"/>
        <table:table-column table:style-name="Таблиця2.E"/>
        <table:table-row>
          <table:table-cell table:style-name="Таблиця2.A1" table:number-columns-spanned="5" office:value-type="string">
            <text:p text:style-name="P3">Паспорт громадянина України <text:span text:style-name="T4">для виїзду за кордон </text:span>у термін <text:span text:style-name="T5">7</text:span>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2.A2" office:value-type="string">
            <text:p text:style-name="P3">Сума</text:p>
          </table:table-cell>
          <table:table-cell table:style-name="Таблиця2.B2" table:number-columns-spanned="4" office:value-type="string">
            <text:p text:style-name="P3"><text:span text:style-name="T5">1</text:span><text:span text:style-name="T6">682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4">Платник</text:p>
          </table:table-cell>
          <table:table-cell table:style-name="Таблиця2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2.A2"/>
          <table:table-cell table:style-name="Таблиця2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2.A2" table:number-rows-spanned="2" office:value-type="string">
            <text:p text:style-name="P4">Отримувач</text:p>
          </table:table-cell>
          <table:table-cell table:style-name="Таблиця2.A2" office:value-type="string">
            <text:p text:style-name="P4">назва</text:p>
          </table:table-cell>
          <table:table-cell table:style-name="Таблиця2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2.A2"/>
          <table:table-cell table:style-name="Таблиця2.A2" office:value-type="string">
            <text:p text:style-name="P4">банк</text:p>
          </table:table-cell>
          <table:table-cell table:style-name="Таблиця2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2.A2" office:value-type="string">
            <text:p text:style-name="P4">Код ЄДРПОУ</text:p>
          </table:table-cell>
          <table:table-cell table:style-name="Таблиця2.A2" table:number-columns-spanned="2" office:value-type="string">
            <text:p text:style-name="P6">IBAN</text:p>
          </table:table-cell>
          <table:covered-table-cell/>
          <table:table-cell table:style-name="Таблиця2.A2" office:value-type="string">
            <text:p text:style-name="P7">Код підрозділу</text:p>
          </table:table-cell>
          <table:table-cell table:style-name="Таблиця2.B2" office:value-type="string">
            <text:p text:style-name="P4">МФО банку</text:p>
          </table:table-cell>
        </table:table-row>
        <table:table-row>
          <table:table-cell table:style-name="Таблиця2.A2" office:value-type="string">
            <text:p text:style-name="P4">37831493</text:p>
          </table:table-cell>
          <table:table-cell table:style-name="Таблиця2.A2" table:number-columns-spanned="2" office:value-type="string">
            <text:p text:style-name="P6">UA508201720355159001000079807</text:p>
          </table:table-cell>
          <table:covered-table-cell/>
          <table:table-cell table:style-name="Таблиця2.A2" office:value-type="string">
            <text:p text:style-name="P7">ЦНАП 9901</text:p>
          </table:table-cell>
          <table:table-cell table:style-name="Таблиця2.B2" office:value-type="string">
            <text:p text:style-name="P4">820172</text:p>
          </table:table-cell>
        </table:table-row>
        <table:table-row>
          <table:table-cell table:style-name="Таблиця2.A2" office:value-type="string">
            <text:p text:style-name="P7">Призначення платежу</text:p>
          </table:table-cell>
          <table:table-cell table:style-name="Таблиця2.B2" table:number-columns-spanned="4" office:value-type="string">
            <text:p text:style-name="P4">434687; 11<text:span text:style-name="T6">40339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4">для виїзду за кордон, </text:span><text:span text:style-name="T2"><text:s/>у строк не пізніше ніж </text:span><text:span text:style-name="T3">7</text:span><text:span text:style-name="T2"> р.д.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>
          <table:table-cell table:style-name="Таблиця3.A1" table:number-columns-spanned="5" office:value-type="string">
            <text:p text:style-name="P3">Паспорт громадянина України <text:span text:style-name="T4">для виїзду за кордон </text:span>у термін <text:span text:style-name="T5">7</text:span>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3.A2" office:value-type="string">
            <text:p text:style-name="P3">Сума</text:p>
          </table:table-cell>
          <table:table-cell table:style-name="Таблиця3.B2" table:number-columns-spanned="4" office:value-type="string">
            <text:p text:style-name="P3"><text:span text:style-name="T5">1</text:span><text:span text:style-name="T6">6</text:span><text:span text:style-name="T5">8</text:span><text:span text:style-name="T6">2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4">Платник</text:p>
          </table:table-cell>
          <table:table-cell table:style-name="Таблиця3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3.A2"/>
          <table:table-cell table:style-name="Таблиця3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3.A2" table:number-rows-spanned="2" office:value-type="string">
            <text:p text:style-name="P4">Отримувач</text:p>
          </table:table-cell>
          <table:table-cell table:style-name="Таблиця3.A2" office:value-type="string">
            <text:p text:style-name="P4">назва</text:p>
          </table:table-cell>
          <table:table-cell table:style-name="Таблиця3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3.A2"/>
          <table:table-cell table:style-name="Таблиця3.A2" office:value-type="string">
            <text:p text:style-name="P4">банк</text:p>
          </table:table-cell>
          <table:table-cell table:style-name="Таблиця3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3.A2" office:value-type="string">
            <text:p text:style-name="P4">Код ЄДРПОУ</text:p>
          </table:table-cell>
          <table:table-cell table:style-name="Таблиця3.A2" table:number-columns-spanned="2" office:value-type="string">
            <text:p text:style-name="P6">IBAN</text:p>
          </table:table-cell>
          <table:covered-table-cell/>
          <table:table-cell table:style-name="Таблиця3.A2" office:value-type="string">
            <text:p text:style-name="P7">Код підрозділу</text:p>
          </table:table-cell>
          <table:table-cell table:style-name="Таблиця3.B2" office:value-type="string">
            <text:p text:style-name="P4">МФО банку</text:p>
          </table:table-cell>
        </table:table-row>
        <table:table-row>
          <table:table-cell table:style-name="Таблиця3.A2" office:value-type="string">
            <text:p text:style-name="P4">37831493</text:p>
          </table:table-cell>
          <table:table-cell table:style-name="Таблиця3.A2" table:number-columns-spanned="2" office:value-type="string">
            <text:p text:style-name="P6">UA508201720355159001000079807</text:p>
          </table:table-cell>
          <table:covered-table-cell/>
          <table:table-cell table:style-name="Таблиця3.A2" office:value-type="string">
            <text:p text:style-name="P7">ЦНАП 9901</text:p>
          </table:table-cell>
          <table:table-cell table:style-name="Таблиця3.B2" office:value-type="string">
            <text:p text:style-name="P4">820172</text:p>
          </table:table-cell>
        </table:table-row>
        <table:table-row>
          <table:table-cell table:style-name="Таблиця3.A2" office:value-type="string">
            <text:p text:style-name="P7">Призначення платежу</text:p>
          </table:table-cell>
          <table:table-cell table:style-name="Таблиця3.B2" table:number-columns-spanned="4" office:value-type="string">
            <text:p text:style-name="P4">434687; 11<text:span text:style-name="T6">40339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4">для виїзду за кордон, </text:span><text:span text:style-name="T2"><text:s/>у строк не пізніше ніж </text:span><text:span text:style-name="T3">7</text:span><text:span text:style-name="T2"> р.д.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>
          <table:table-cell table:style-name="Таблиця4.A1" table:number-columns-spanned="5" office:value-type="string">
            <text:p text:style-name="P3">Паспорт громадянина України <text:span text:style-name="T4">для виїзду за кордон </text:span>у термін <text:span text:style-name="T5">7</text:span> р.д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я4.A2" office:value-type="string">
            <text:p text:style-name="P3">Сума</text:p>
          </table:table-cell>
          <table:table-cell table:style-name="Таблиця4.B2" table:number-columns-spanned="4" office:value-type="string">
            <text:p text:style-name="P3"><text:span text:style-name="T5">1</text:span><text:span text:style-name="T6">6</text:span><text:span text:style-name="T5">8</text:span><text:span text:style-name="T6">2</text:span>,00 грн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4">Платник</text:p>
          </table:table-cell>
          <table:table-cell table:style-name="Таблиця4.B2" table:number-columns-spanned="4" office:value-type="string">
            <text:p text:style-name="P3">ПІП замовника послуг</text:p>
          </table:table-cell>
          <table:covered-table-cell/>
          <table:covered-table-cell/>
          <table:covered-table-cell/>
        </table:table-row>
        <table:table-row>
          <table:covered-table-cell table:style-name="Таблиця4.A2"/>
          <table:table-cell table:style-name="Таблиця4.B2" table:number-columns-spanned="4" office:value-type="string">
            <text:p text:style-name="P4">Ідентифікаційний код (за наявності)</text:p>
          </table:table-cell>
          <table:covered-table-cell/>
          <table:covered-table-cell/>
          <table:covered-table-cell/>
        </table:table-row>
        <table:table-row>
          <table:table-cell table:style-name="Таблиця4.A2" table:number-rows-spanned="2" office:value-type="string">
            <text:p text:style-name="P4">Отримувач</text:p>
          </table:table-cell>
          <table:table-cell table:style-name="Таблиця4.A2" office:value-type="string">
            <text:p text:style-name="P4">назва</text:p>
          </table:table-cell>
          <table:table-cell table:style-name="Таблиця4.B2" table:number-columns-spanned="3" office:value-type="string">
            <text:p text:style-name="P4">ГУ ДМС України у Львівській області</text:p>
          </table:table-cell>
          <table:covered-table-cell/>
          <table:covered-table-cell/>
        </table:table-row>
        <table:table-row>
          <table:covered-table-cell table:style-name="Таблиця4.A2"/>
          <table:table-cell table:style-name="Таблиця4.A2" office:value-type="string">
            <text:p text:style-name="P4">банк</text:p>
          </table:table-cell>
          <table:table-cell table:style-name="Таблиця4.B2" table:number-columns-spanned="3" office:value-type="string">
            <text:p text:style-name="P4">Державна казначейська служба України у м.Києві</text:p>
          </table:table-cell>
          <table:covered-table-cell/>
          <table:covered-table-cell/>
        </table:table-row>
        <table:table-row>
          <table:table-cell table:style-name="Таблиця4.A2" office:value-type="string">
            <text:p text:style-name="P4">Код ЄДРПОУ</text:p>
          </table:table-cell>
          <table:table-cell table:style-name="Таблиця4.A2" table:number-columns-spanned="2" office:value-type="string">
            <text:p text:style-name="P6">IBAN</text:p>
          </table:table-cell>
          <table:covered-table-cell/>
          <table:table-cell table:style-name="Таблиця4.A2" office:value-type="string">
            <text:p text:style-name="P7">Код підрозділу</text:p>
          </table:table-cell>
          <table:table-cell table:style-name="Таблиця4.B2" office:value-type="string">
            <text:p text:style-name="P4">МФО банку</text:p>
          </table:table-cell>
        </table:table-row>
        <table:table-row>
          <table:table-cell table:style-name="Таблиця4.A2" office:value-type="string">
            <text:p text:style-name="P4">37831493</text:p>
          </table:table-cell>
          <table:table-cell table:style-name="Таблиця4.A2" table:number-columns-spanned="2" office:value-type="string">
            <text:p text:style-name="P6">UA508201720355159001000079807</text:p>
          </table:table-cell>
          <table:covered-table-cell/>
          <table:table-cell table:style-name="Таблиця4.A2" office:value-type="string">
            <text:p text:style-name="P7">ЦНАП 9901</text:p>
          </table:table-cell>
          <table:table-cell table:style-name="Таблиця4.B2" office:value-type="string">
            <text:p text:style-name="P4">820172</text:p>
          </table:table-cell>
        </table:table-row>
        <table:table-row>
          <table:table-cell table:style-name="Таблиця4.A2" office:value-type="string">
            <text:p text:style-name="P7">Призначення платежу</text:p>
          </table:table-cell>
          <table:table-cell table:style-name="Таблиця4.B2" table:number-columns-spanned="4" office:value-type="string">
            <text:p text:style-name="P4">434687; 11<text:span text:style-name="T5">4</text:span><text:span text:style-name="T6">0339</text:span>; 1; податковий номер; ПІП</text:p>
            <text:p text:style-name="P4">Оформлення<text:span text:style-name="T1">(</text:span> у тому числі замість втраченого або викраденого<text:span text:style-name="T1">)</text:span> та обмін паспорта громадянина України <text:span text:style-name="T4">для виїзду за кордон, </text:span><text:span text:style-name="T2"><text:s/>у строк не пізніше ніж </text:span><text:span text:style-name="T3">7</text:span><text:span text:style-name="T2"> р.д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08:23:15.020000000</meta:creation-date>
    <dc:date>2025-01-03T09:16:21.841000000</dc:date>
    <meta:editing-duration>PT24M27S</meta:editing-duration>
    <meta:editing-cycles>6</meta:editing-cycles>
    <meta:generator>LibreOffice/7.5.3.2$Windows_X86_64 LibreOffice_project/9f56dff12ba03b9acd7730a5a481eea045e468f3</meta:generator>
    <meta:print-date>2025-01-03T09:16:25.797000000</meta:print-date>
    <meta:document-statistic meta:table-count="4" meta:image-count="0" meta:object-count="0" meta:page-count="1" meta:paragraph-count="88" meta:word-count="324" meta:character-count="2160" meta:non-whitespace-character-count="1920"/>
  </office:meta>
</office:document-meta>
</file>