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Standard">
      <style:text-properties fo:font-size="9pt" officeooo:paragraph-rsid="0008a4dc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7b045" officeooo:paragraph-rsid="0008a4dc" style:font-size-asian="9pt" style:font-size-complex="9pt"/>
    </style:style>
    <style:style style:name="P6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officeooo:rsid="0007b045" officeooo:paragraph-rsid="0008a4dc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paragraph-rsid="0008a4dc" style:font-size-asian="9pt" style:font-size-complex="9pt"/>
    </style:style>
    <style:style style:name="P10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11" style:family="paragraph" style:parent-style-name="Table_20_Contents">
      <style:text-properties fo:font-size="9pt" fo:language="en" fo:country="US" officeooo:rsid="0007b045" officeooo:paragraph-rsid="0008a4dc" style:font-size-asian="9pt" style:font-size-complex="9pt"/>
    </style:style>
    <style:style style:name="P12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P13" style:family="paragraph" style:parent-style-name="Table_20_Contents">
      <style:text-properties fo:font-size="9pt" fo:language="uk" fo:country="UA" officeooo:rsid="0007b045" officeooo:paragraph-rsid="0008a4dc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4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4">Сума</text:p>
          </table:table-cell>
          <table:table-cell table:style-name="Таблиця1.B2" table:number-columns-spanned="4" office:value-type="string">
            <text:p text:style-name="P4">504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Платник</text:p>
          </table:table-cell>
          <table:table-cell table:style-name="Таблиця1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Отримувач</text:p>
          </table:table-cell>
          <table:table-cell table:style-name="Таблиця1.A2" office:value-type="string">
            <text:p text:style-name="P6">назва</text:p>
          </table:table-cell>
          <table:table-cell table:style-name="Таблиця1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6">банк</text:p>
          </table:table-cell>
          <table:table-cell table:style-name="Таблиця1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6">Код ЄДРПОУ</text:p>
          </table:table-cell>
          <table:table-cell table:style-name="Таблиця1.A2" table:number-columns-spanned="2" office:value-type="string">
            <text:p text:style-name="P10">IBAN</text:p>
          </table:table-cell>
          <table:covered-table-cell/>
          <table:table-cell table:style-name="Таблиця1.A2" office:value-type="string">
            <text:p text:style-name="P12">Код підрозділу</text:p>
          </table:table-cell>
          <table:table-cell table:style-name="Таблиця1.B2" office:value-type="string">
            <text:p text:style-name="P6">МФО банку</text:p>
          </table:table-cell>
        </table:table-row>
        <table:table-row>
          <table:table-cell table:style-name="Таблиця1.A2" office:value-type="string">
            <text:p text:style-name="P6">37831493</text:p>
          </table:table-cell>
          <table:table-cell table:style-name="Таблиця1.A2" table:number-columns-spanned="2" office:value-type="string">
            <text:p text:style-name="P10">UA508201720355159001000079807</text:p>
          </table:table-cell>
          <table:covered-table-cell/>
          <table:table-cell table:style-name="Таблиця1.A2" office:value-type="string">
            <text:p text:style-name="P12">ЦНАП 9901</text:p>
          </table:table-cell>
          <table:table-cell table:style-name="Таблиця1.B2" office:value-type="string">
            <text:p text:style-name="P6">820172</text:p>
          </table:table-cell>
        </table:table-row>
        <table:table-row>
          <table:table-cell table:style-name="Таблиця1.A2" office:value-type="string">
            <text:p text:style-name="P12">Призначення платежу</text:p>
          </table:table-cell>
          <table:table-cell table:style-name="Таблиця1.B2" table:number-columns-spanned="4" office:value-type="string">
            <text:p text:style-name="P6">434687; 1100039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5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5">Сума</text:p>
          </table:table-cell>
          <table:table-cell table:style-name="Таблиця2.B2" table:number-columns-spanned="4" office:value-type="string">
            <text:p text:style-name="P5">504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7">Платник</text:p>
          </table:table-cell>
          <table:table-cell table:style-name="Таблиця2.B2" table:number-columns-spanned="4" office:value-type="string">
            <text:p text:style-name="P5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7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7">Отримувач</text:p>
          </table:table-cell>
          <table:table-cell table:style-name="Таблиця2.A2" office:value-type="string">
            <text:p text:style-name="P7">назва</text:p>
          </table:table-cell>
          <table:table-cell table:style-name="Таблиця2.B2" table:number-columns-spanned="3" office:value-type="string">
            <text:p text:style-name="P7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7">банк</text:p>
          </table:table-cell>
          <table:table-cell table:style-name="Таблиця2.B2" table:number-columns-spanned="3" office:value-type="string">
            <text:p text:style-name="P7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7">Код ЄДРПОУ</text:p>
          </table:table-cell>
          <table:table-cell table:style-name="Таблиця2.A2" table:number-columns-spanned="2" office:value-type="string">
            <text:p text:style-name="P11">IBAN</text:p>
          </table:table-cell>
          <table:covered-table-cell/>
          <table:table-cell table:style-name="Таблиця2.A2" office:value-type="string">
            <text:p text:style-name="P13">Код підрозділу</text:p>
          </table:table-cell>
          <table:table-cell table:style-name="Таблиця2.B2" office:value-type="string">
            <text:p text:style-name="P7">МФО банку</text:p>
          </table:table-cell>
        </table:table-row>
        <table:table-row>
          <table:table-cell table:style-name="Таблиця2.A2" office:value-type="string">
            <text:p text:style-name="P7">37831493</text:p>
          </table:table-cell>
          <table:table-cell table:style-name="Таблиця2.A2" table:number-columns-spanned="2" office:value-type="string">
            <text:p text:style-name="P11">UA508201720355159001000079807</text:p>
          </table:table-cell>
          <table:covered-table-cell/>
          <table:table-cell table:style-name="Таблиця2.A2" office:value-type="string">
            <text:p text:style-name="P13">ЦНАП 9901</text:p>
          </table:table-cell>
          <table:table-cell table:style-name="Таблиця2.B2" office:value-type="string">
            <text:p text:style-name="P7">820172</text:p>
          </table:table-cell>
        </table:table-row>
        <table:table-row>
          <table:table-cell table:style-name="Таблиця2.A2" office:value-type="string">
            <text:p text:style-name="P13">Призначення платежу</text:p>
          </table:table-cell>
          <table:table-cell table:style-name="Таблиця2.B2" table:number-columns-spanned="4" office:value-type="string">
            <text:p text:style-name="P7">434687; 1100039; 1; податковий номер; ПІП</text:p>
            <text:p text:style-name="P7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5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5">Сума</text:p>
          </table:table-cell>
          <table:table-cell table:style-name="Таблиця3.B2" table:number-columns-spanned="4" office:value-type="string">
            <text:p text:style-name="P5">504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7">Платник</text:p>
          </table:table-cell>
          <table:table-cell table:style-name="Таблиця3.B2" table:number-columns-spanned="4" office:value-type="string">
            <text:p text:style-name="P5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7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7">Отримувач</text:p>
          </table:table-cell>
          <table:table-cell table:style-name="Таблиця3.A2" office:value-type="string">
            <text:p text:style-name="P7">назва</text:p>
          </table:table-cell>
          <table:table-cell table:style-name="Таблиця3.B2" table:number-columns-spanned="3" office:value-type="string">
            <text:p text:style-name="P7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7">банк</text:p>
          </table:table-cell>
          <table:table-cell table:style-name="Таблиця3.B2" table:number-columns-spanned="3" office:value-type="string">
            <text:p text:style-name="P7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7">Код ЄДРПОУ</text:p>
          </table:table-cell>
          <table:table-cell table:style-name="Таблиця3.A2" table:number-columns-spanned="2" office:value-type="string">
            <text:p text:style-name="P11">IBAN</text:p>
          </table:table-cell>
          <table:covered-table-cell/>
          <table:table-cell table:style-name="Таблиця3.A2" office:value-type="string">
            <text:p text:style-name="P13">Код підрозділу</text:p>
          </table:table-cell>
          <table:table-cell table:style-name="Таблиця3.B2" office:value-type="string">
            <text:p text:style-name="P7">МФО банку</text:p>
          </table:table-cell>
        </table:table-row>
        <table:table-row>
          <table:table-cell table:style-name="Таблиця3.A2" office:value-type="string">
            <text:p text:style-name="P7">37831493</text:p>
          </table:table-cell>
          <table:table-cell table:style-name="Таблиця3.A2" table:number-columns-spanned="2" office:value-type="string">
            <text:p text:style-name="P11">UA508201720355159001000079807</text:p>
          </table:table-cell>
          <table:covered-table-cell/>
          <table:table-cell table:style-name="Таблиця3.A2" office:value-type="string">
            <text:p text:style-name="P13">ЦНАП 9901</text:p>
          </table:table-cell>
          <table:table-cell table:style-name="Таблиця3.B2" office:value-type="string">
            <text:p text:style-name="P7">820172</text:p>
          </table:table-cell>
        </table:table-row>
        <table:table-row>
          <table:table-cell table:style-name="Таблиця3.A2" office:value-type="string">
            <text:p text:style-name="P13">Призначення платежу</text:p>
          </table:table-cell>
          <table:table-cell table:style-name="Таблиця3.B2" table:number-columns-spanned="4" office:value-type="string">
            <text:p text:style-name="P7">434687; 1100039; 1; податковий номер; ПІП</text:p>
            <text:p text:style-name="P7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5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5">Сума</text:p>
          </table:table-cell>
          <table:table-cell table:style-name="Таблиця4.B2" table:number-columns-spanned="4" office:value-type="string">
            <text:p text:style-name="P5">504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7">Платник</text:p>
          </table:table-cell>
          <table:table-cell table:style-name="Таблиця4.B2" table:number-columns-spanned="4" office:value-type="string">
            <text:p text:style-name="P5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7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7">Отримувач</text:p>
          </table:table-cell>
          <table:table-cell table:style-name="Таблиця4.A2" office:value-type="string">
            <text:p text:style-name="P7">назва</text:p>
          </table:table-cell>
          <table:table-cell table:style-name="Таблиця4.B2" table:number-columns-spanned="3" office:value-type="string">
            <text:p text:style-name="P7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7">банк</text:p>
          </table:table-cell>
          <table:table-cell table:style-name="Таблиця4.B2" table:number-columns-spanned="3" office:value-type="string">
            <text:p text:style-name="P7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7">Код ЄДРПОУ</text:p>
          </table:table-cell>
          <table:table-cell table:style-name="Таблиця4.A2" table:number-columns-spanned="2" office:value-type="string">
            <text:p text:style-name="P11">IBAN</text:p>
          </table:table-cell>
          <table:covered-table-cell/>
          <table:table-cell table:style-name="Таблиця4.A2" office:value-type="string">
            <text:p text:style-name="P13">Код підрозділу</text:p>
          </table:table-cell>
          <table:table-cell table:style-name="Таблиця4.B2" office:value-type="string">
            <text:p text:style-name="P7">МФО банку</text:p>
          </table:table-cell>
        </table:table-row>
        <table:table-row>
          <table:table-cell table:style-name="Таблиця4.A2" office:value-type="string">
            <text:p text:style-name="P7">37831493</text:p>
          </table:table-cell>
          <table:table-cell table:style-name="Таблиця4.A2" table:number-columns-spanned="2" office:value-type="string">
            <text:p text:style-name="P11">UA508201720355159001000079807</text:p>
          </table:table-cell>
          <table:covered-table-cell/>
          <table:table-cell table:style-name="Таблиця4.A2" office:value-type="string">
            <text:p text:style-name="P13">ЦНАП 9901</text:p>
          </table:table-cell>
          <table:table-cell table:style-name="Таблиця4.B2" office:value-type="string">
            <text:p text:style-name="P7">820172</text:p>
          </table:table-cell>
        </table:table-row>
        <table:table-row>
          <table:table-cell table:style-name="Таблиця4.A2" office:value-type="string">
            <text:p text:style-name="P13">Призначення платежу</text:p>
          </table:table-cell>
          <table:table-cell table:style-name="Таблиця4.B2" table:number-columns-spanned="4" office:value-type="string">
            <text:p text:style-name="P7">434687; 1100039; 1; податковий номер; ПІП</text:p>
            <text:p text:style-name="P7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4-06-13T08:39:05.058000000</dc:date>
    <meta:editing-duration>PT15M49S</meta:editing-duration>
    <meta:editing-cycles>2</meta:editing-cycles>
    <meta:generator>LibreOffice/7.5.3.2$Windows_X86_64 LibreOffice_project/9f56dff12ba03b9acd7730a5a481eea045e468f3</meta:generator>
    <meta:document-statistic meta:table-count="4" meta:image-count="0" meta:object-count="0" meta:page-count="1" meta:paragraph-count="88" meta:word-count="332" meta:character-count="2280" meta:non-whitespace-character-count="2036"/>
  </office:meta>
</office:document-meta>
</file>