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441cm" fo:margin-left="0.323cm" fo:margin-top="0cm" fo:margin-bottom="0cm" table:align="left" style:writing-mode="lr-tb"/>
    </style:style>
    <style:style style:name="Таблиця1.A" style:family="table-column">
      <style:table-column-properties style:column-width="5.443cm"/>
    </style:style>
    <style:style style:name="Таблиця1.B" style:family="table-column">
      <style:table-column-properties style:column-width="11.998cm"/>
    </style:style>
    <style:style style:name="Таблиця1.1" style:family="table-row">
      <style:table-row-properties style:min-row-height="0.864cm" fo:keep-together="auto"/>
    </style:style>
    <style:style style:name="Таблиця1.A1" style:family="table-cell">
      <style:table-cell-properties fo:background-color="#ffffff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Таблиця1.3" style:family="table-row">
      <style:table-row-properties style:min-row-height="1.376cm" fo:keep-together="auto"/>
    </style:style>
    <style:style style:name="Таблиця1.4" style:family="table-row">
      <style:table-row-properties style:min-row-height="0.887cm" fo:keep-together="auto"/>
    </style:style>
    <style:style style:name="Таблиця2" style:family="table">
      <style:table-properties style:width="18.193cm" fo:margin-left="0.323cm" fo:margin-top="0cm" fo:margin-bottom="0cm" table:align="left" style:writing-mode="lr-tb"/>
    </style:style>
    <style:style style:name="Таблиця2.A" style:family="table-column">
      <style:table-column-properties style:column-width="1.252cm"/>
    </style:style>
    <style:style style:name="Таблиця2.B" style:family="table-column">
      <style:table-column-properties style:column-width="8.438cm"/>
    </style:style>
    <style:style style:name="Таблиця2.C" style:family="table-column">
      <style:table-column-properties style:column-width="2.251cm"/>
    </style:style>
    <style:style style:name="Таблиця2.D" style:family="table-column">
      <style:table-column-properties style:column-width="2.247cm"/>
    </style:style>
    <style:style style:name="Таблиця2.E" style:family="table-column">
      <style:table-column-properties style:column-width="2.004cm"/>
    </style:style>
    <style:style style:name="Таблиця2.F" style:family="table-column">
      <style:table-column-properties style:column-width="2cm"/>
    </style:style>
    <style:style style:name="Таблиця2.1" style:family="table-row">
      <style:table-row-properties style:min-row-height="2.399cm" fo:keep-together="auto"/>
    </style:style>
    <style:style style:name="Таблиця2.A1" style:family="table-cell">
      <style:table-cell-properties fo:background-color="#ffffff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Таблиця2.2" style:family="table-row">
      <style:table-row-properties style:min-row-height="0.864cm" fo:keep-together="auto"/>
    </style:style>
    <style:style style:name="Таблиця3" style:family="table">
      <style:table-properties style:width="17.985cm" fo:margin-left="0.196cm" fo:margin-top="0cm" fo:margin-bottom="0cm" table:align="left" style:writing-mode="lr-tb"/>
    </style:style>
    <style:style style:name="Таблиця3.A" style:family="table-column">
      <style:table-column-properties style:column-width="0.953cm"/>
    </style:style>
    <style:style style:name="Таблиця3.B" style:family="table-column">
      <style:table-column-properties style:column-width="5.398cm"/>
    </style:style>
    <style:style style:name="Таблиця3.C" style:family="table-column">
      <style:table-column-properties style:column-width="4.967cm"/>
    </style:style>
    <style:style style:name="Таблиця3.D" style:family="table-column">
      <style:table-column-properties style:column-width="3.806cm"/>
    </style:style>
    <style:style style:name="Таблиця3.E" style:family="table-column">
      <style:table-column-properties style:column-width="2.861cm"/>
    </style:style>
    <style:style style:name="Таблиця3.1" style:family="table-row">
      <style:table-row-properties style:min-row-height="3.309cm" fo:keep-together="auto"/>
    </style:style>
    <style:style style:name="Таблиця3.A1" style:family="table-cell">
      <style:table-cell-properties style:vertical-align="middle" fo:background-color="#ffffff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Таблиця4" style:family="table">
      <style:table-properties style:width="17.999cm" fo:margin-left="0.196cm" fo:margin-top="0cm" fo:margin-bottom="0cm" table:align="left" style:writing-mode="lr-tb"/>
    </style:style>
    <style:style style:name="Таблиця4.A" style:family="table-column">
      <style:table-column-properties style:column-width="0.949cm"/>
    </style:style>
    <style:style style:name="Таблиця4.B" style:family="table-column">
      <style:table-column-properties style:column-width="5.398cm"/>
    </style:style>
    <style:style style:name="Таблиця4.C" style:family="table-column">
      <style:table-column-properties style:column-width="4.971cm"/>
    </style:style>
    <style:style style:name="Таблиця4.D" style:family="table-column">
      <style:table-column-properties style:column-width="3.81cm"/>
    </style:style>
    <style:style style:name="Таблиця4.E" style:family="table-column">
      <style:table-column-properties style:column-width="2.872cm"/>
    </style:style>
    <style:style style:name="Таблиця4.1" style:family="table-row">
      <style:table-row-properties style:min-row-height="0.406cm" fo:keep-together="auto"/>
    </style:style>
    <style:style style:name="Таблиця4.A1" style:family="table-cell">
      <style:table-cell-properties fo:background-color="#ffffff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Таблиця4.3" style:family="table-row">
      <style:table-row-properties style:min-row-height="0.552cm" fo:keep-together="auto"/>
    </style:style>
    <style:style style:name="Таблиця5" style:family="table">
      <style:table-properties style:width="17.928cm" fo:margin-left="0.196cm" fo:margin-top="0cm" fo:margin-bottom="0cm" table:align="left" style:writing-mode="lr-tb"/>
    </style:style>
    <style:style style:name="Таблиця5.A" style:family="table-column">
      <style:table-column-properties style:column-width="0.949cm"/>
    </style:style>
    <style:style style:name="Таблиця5.B" style:family="table-column">
      <style:table-column-properties style:column-width="14.118cm"/>
    </style:style>
    <style:style style:name="Таблиця5.C" style:family="table-column">
      <style:table-column-properties style:column-width="2.861cm"/>
    </style:style>
    <style:style style:name="Таблиця5.1" style:family="table-row">
      <style:table-row-properties style:min-row-height="0.57cm" fo:keep-together="auto"/>
    </style:style>
    <style:style style:name="Таблиця5.A1" style:family="table-cell">
      <style:table-cell-properties fo:background-color="#ffffff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Таблиця5.2" style:family="table-row">
      <style:table-row-properties style:min-row-height="0.822cm" fo:keep-together="auto"/>
    </style:style>
    <style:style style:name="Таблиця5.3" style:family="table-row">
      <style:table-row-properties style:min-row-height="0.817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 CYR" style:text-underline-style="solid" style:text-underline-width="auto" style:text-underline-color="font-color" fo:font-weight="bold" officeooo:paragraph-rsid="0013e677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 CYR" style:text-underline-style="none" fo:font-weight="bold" officeooo:paragraph-rsid="0013e677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language="en" fo:country="none" style:text-underline-style="solid" style:text-underline-width="auto" style:text-underline-color="font-color" fo:font-weight="normal" officeooo:paragraph-rsid="0013e677" style:font-weight-asian="normal"/>
    </style:style>
    <style:style style:name="P4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22cm"/>
        </style:tab-stops>
      </style:paragraph-properties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letter-spacing="normal" fo:language="en" fo:country="none" fo:font-style="normal" style:text-underline-style="none" fo:font-weight="bold" officeooo:paragraph-rsid="0013e677" style:font-style-asian="normal" style:font-weight-asian="bold"/>
    </style:style>
    <style:style style:name="P10" style:family="paragraph" style:parent-style-name="Standard">
      <style:paragraph-properties style:line-height-at-least="0.467cm" fo:text-align="start" style:justify-single-word="false"/>
      <style:text-properties style:font-name="Times New Roman" fo:letter-spacing="normal" fo:language="en" fo:country="none" fo:font-style="italic" style:text-underline-style="none" fo:font-weight="bold" officeooo:paragraph-rsid="0013e677" style:font-style-asian="italic" style:font-weight-asian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0pt" fo:letter-spacing="normal" fo:language="en" fo:country="none" fo:font-style="normal" style:text-underline-style="none" fo:font-weight="bold" officeooo:paragraph-rsid="0013e677" style:font-size-asian="10pt" style:font-style-asian="normal" style:font-weight-asian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fo:letter-spacing="normal" fo:language="en" fo:country="none" fo:font-style="italic" style:text-underline-style="none" fo:font-weight="normal" officeooo:paragraph-rsid="0013e677" style:font-size-asian="10pt" style:font-style-asian="italic" style:font-weight-asian="normal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0pt" fo:letter-spacing="normal" fo:language="en" fo:country="none" fo:font-style="italic" style:text-underline-style="none" fo:font-weight="bold" officeooo:paragraph-rsid="0013e677" style:font-size-asian="10pt" style:font-style-asian="italic" style:font-weight-asian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letter-spacing="normal" fo:language="en" fo:country="none" fo:font-style="italic" style:text-underline-style="none" fo:font-weight="bold" officeooo:paragraph-rsid="0013e677" style:font-size-asian="10pt" style:font-style-asian="italic" style:font-weight-asian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3.5pt" fo:letter-spacing="normal" fo:language="en" fo:country="none" fo:font-style="italic" style:text-underline-style="none" fo:font-weight="normal" officeooo:paragraph-rsid="0013e677" style:font-size-asian="13.5pt" style:font-style-asian="italic" style:font-weight-asian="normal"/>
    </style:style>
    <style:style style:name="P17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Times New Roman" fo:font-size="16pt" fo:letter-spacing="normal" fo:language="en" fo:country="none" fo:font-style="normal" style:text-underline-style="none" fo:font-weight="normal" officeooo:paragraph-rsid="0013e677" style:font-size-asian="16pt" style:font-style-asian="normal" style:font-weight-asian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6pt" fo:letter-spacing="normal" fo:language="en" fo:country="none" fo:font-style="normal" style:text-underline-style="none" fo:font-weight="bold" officeooo:paragraph-rsid="0013e677" style:font-size-asian="16pt" style:font-style-asian="normal" style:font-weight-asian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1pt" fo:letter-spacing="normal" fo:language="en" fo:country="none" fo:font-style="normal" style:text-underline-style="none" fo:font-weight="normal" officeooo:paragraph-rsid="0013e677" style:font-size-asian="11pt" style:font-style-asian="normal" style:font-weight-asian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Times New Roman" fo:font-size="11pt" fo:letter-spacing="normal" fo:language="en" fo:country="none" fo:font-style="normal" style:text-underline-style="none" fo:font-weight="bold" officeooo:paragraph-rsid="0013e677" style:font-size-asian="11pt" style:font-style-asian="normal" style:font-weight-asian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1pt" fo:letter-spacing="normal" fo:language="en" fo:country="none" fo:font-style="normal" style:text-underline-style="none" fo:font-weight="bold" officeooo:paragraph-rsid="0013e677" style:font-size-asian="11pt" style:font-style-asian="normal" style:font-weight-asian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0.5pt" fo:letter-spacing="normal" fo:language="en" fo:country="none" fo:font-style="italic" style:text-underline-style="none" fo:font-weight="normal" officeooo:paragraph-rsid="0013e677" style:font-size-asian="10.5pt" style:font-style-asian="italic" style:font-weight-asian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font-size="10.5pt" fo:letter-spacing="normal" fo:language="en" fo:country="none" fo:font-style="normal" style:text-underline-style="none" fo:font-weight="normal" officeooo:paragraph-rsid="0013e677" style:font-size-asian="10.5pt" style:font-style-asian="normal" style:font-weight-asian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3pt" fo:letter-spacing="normal" fo:language="en" fo:country="none" fo:font-style="normal" style:text-underline-style="none" fo:font-weight="normal" officeooo:paragraph-rsid="0013e677" style:font-size-asian="13pt" style:font-style-asian="normal" style:font-weight-asian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4pt" fo:letter-spacing="normal" fo:language="en" fo:country="none" fo:font-style="normal" style:text-underline-style="none" fo:font-weight="bold" officeooo:paragraph-rsid="0013e677" style:font-size-asian="14pt" style:font-style-asian="normal" style:font-weight-asian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8pt" fo:letter-spacing="normal" fo:language="en" fo:country="none" fo:font-style="normal" style:text-underline-style="none" fo:font-weight="normal" officeooo:paragraph-rsid="0013e677" style:font-size-asian="8pt" style:font-style-asian="normal" style:font-weight-asian="normal"/>
    </style:style>
    <style:style style:name="P27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9.5pt" fo:letter-spacing="normal" fo:language="en" fo:country="none" fo:font-style="italic" style:text-underline-style="none" fo:font-weight="bold" officeooo:paragraph-rsid="0013e677" style:font-size-asian="9.5pt" style:font-style-asian="italic" style:font-weight-asian="bold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13e677"/>
    </style:style>
    <style:style style:name="P29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Trebuchet MS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Trebuchet MS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Trebuchet MS" fo:font-size="14.5pt" fo:letter-spacing="normal" fo:language="en" fo:country="none" fo:font-style="normal" style:text-underline-style="none" fo:font-weight="normal" officeooo:paragraph-rsid="0013e677" style:font-size-asian="14.5pt" style:font-style-asian="normal" style:font-weight-asian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Trebuchet MS" fo:font-size="4.5pt" fo:letter-spacing="normal" fo:language="en" fo:country="none" fo:font-style="normal" style:text-underline-style="none" fo:font-weight="normal" officeooo:paragraph-rsid="0013e677" style:font-size-asian="4.5pt" style:font-style-asian="normal" style:font-weight-asian="normal"/>
    </style:style>
    <style:style style:name="P33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Calibri" fo:font-size="11pt" fo:letter-spacing="normal" fo:language="en" fo:country="none" fo:font-style="normal" style:text-underline-style="none" fo:font-weight="normal" officeooo:paragraph-rsid="0013e677" style:font-size-asian="11pt" style:font-style-asian="normal" style:font-weight-asian="normal"/>
    </style:style>
    <style:style style:name="P34" style:family="paragraph" style:parent-style-name="Standard">
      <style:text-properties officeooo:paragraph-rsid="0013e677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2.937cm"/>
        </style:tab-stops>
      </style:paragraph-properties>
      <style:text-properties style:font-name="Times New Roman CYR" style:text-underline-style="none" fo:font-weight="normal" officeooo:paragraph-rsid="0013e677" style:font-weight-asian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style:text-underline-style="none" fo:font-weight="normal" officeooo:paragraph-rsid="0013e677" style:font-weight-asian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fo:language="uk" fo:country="UA" style:text-underline-style="none" fo:font-weight="normal" officeooo:rsid="000a15a9" officeooo:paragraph-rsid="0013e677" style:font-weight-asian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3e677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rsid="0013e677" officeooo:paragraph-rsid="0013e677"/>
    </style:style>
    <style:style style:name="P40" style:family="paragraph" style:parent-style-name="Standard">
      <style:paragraph-properties fo:margin-left="0.97cm" fo:margin-right="0cm" fo:line-height="100%" fo:text-align="start" style:justify-single-word="false" fo:text-indent="0cm" style:auto-text-indent="false"/>
      <style:text-properties officeooo:paragraph-rsid="0013e677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  <style:text-properties officeooo:paragraph-rsid="0013e677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  <style:text-properties style:font-name="Times New Roman CYR" style:text-underline-style="none" fo:font-weight="normal" officeooo:paragraph-rsid="0013e677" style:font-weight-asian="normal"/>
    </style:style>
    <style:style style:name="P43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justify" style:justify-single-word="false" fo:text-indent="-0.635cm" style:auto-text-indent="false"/>
      <style:text-properties style:font-name="Times New Roman CYR" style:text-underline-style="none" fo:font-weight="normal" officeooo:paragraph-rsid="0013e677" style:font-weight-asian="normal"/>
    </style:style>
    <style:style style:name="P44" style:family="paragraph" style:parent-style-name="Standard">
      <style:paragraph-properties fo:margin-left="0.635cm" fo:margin-right="0cm" fo:margin-top="0cm" fo:margin-bottom="0.353cm" style:contextual-spacing="false" fo:line-height="115%" fo:text-align="center" style:justify-single-word="false" fo:text-indent="0cm" style:auto-text-indent="false"/>
      <style:text-properties style:font-name="Times New Roman CYR" style:text-underline-style="none" fo:font-weight="bold" officeooo:paragraph-rsid="0013e677" style:font-weight-asian="bold"/>
    </style:style>
    <style:style style:name="P45" style:family="paragraph" style:parent-style-name="Standard">
      <style:paragraph-properties fo:margin-left="3.267cm" fo:margin-right="3.041cm" fo:margin-top="0.12cm" fo:margin-bottom="0cm" style:contextual-spacing="false" fo:line-height="100%" fo:text-align="center" style:justify-single-word="false" fo:text-indent="0cm" style:auto-text-indent="false"/>
      <style:text-properties officeooo:paragraph-rsid="0013e677"/>
    </style:style>
    <style:style style:name="P46" style:family="paragraph" style:parent-style-name="Standard">
      <style:paragraph-properties fo:margin-left="1.789cm" fo:margin-right="0cm" fo:line-height="100%" fo:text-align="start" style:justify-single-word="false" fo:text-indent="0cm" style:auto-text-indent="false"/>
      <style:text-properties officeooo:paragraph-rsid="0013e677"/>
    </style:style>
    <style:style style:name="P47" style:family="paragraph" style:parent-style-name="Standard">
      <style:paragraph-properties fo:margin-left="1.789cm" fo:margin-right="0cm" fo:margin-top="0.265cm" fo:margin-bottom="0cm" style:contextual-spacing="false" fo:line-height="100%" fo:text-align="start" style:justify-single-word="false" fo:text-indent="0cm" style:auto-text-indent="false"/>
      <style:text-properties officeooo:paragraph-rsid="0013e677"/>
    </style:style>
    <style:style style:name="P48" style:family="paragraph" style:parent-style-name="Standard">
      <style:paragraph-properties fo:margin-left="1.789cm" fo:margin-right="0cm" fo:margin-top="0cm" fo:margin-bottom="0.353cm" style:contextual-spacing="false" fo:line-height="115%" fo:text-align="justify" style:justify-single-word="false" fo:text-indent="0cm" style:auto-text-indent="false"/>
      <style:text-properties officeooo:paragraph-rsid="0013e677"/>
    </style:style>
    <style:style style:name="P49" style:family="paragraph" style:parent-style-name="Standard" style:list-style-name="WWNum1">
      <style:paragraph-properties fo:margin-left="2.424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4.847cm"/>
        </style:tab-stops>
      </style:paragraph-properties>
      <style:text-properties officeooo:paragraph-rsid="0013e677"/>
    </style:style>
    <style:style style:name="P50" style:family="paragraph" style:parent-style-name="Standard" style:list-style-name="WWNum1">
      <style:paragraph-properties fo:margin-left="2.424cm" fo:margin-right="0cm" fo:margin-top="0cm" fo:margin-bottom="0.353cm" style:contextual-spacing="false" fo:line-height="115%" fo:text-align="justify" style:justify-single-word="false" fo:text-indent="-0.635cm" style:auto-text-indent="false"/>
      <style:text-properties style:font-name="Times New Roman CYR" fo:letter-spacing="normal" style:text-underline-style="none" fo:font-weight="normal" officeooo:paragraph-rsid="0013e677" style:font-weight-asian="normal"/>
    </style:style>
    <style:style style:name="P51" style:family="paragraph" style:parent-style-name="Standard">
      <style:paragraph-properties fo:margin-left="1.789cm" fo:margin-right="0.296cm" fo:margin-top="0.266cm" fo:margin-bottom="0cm" style:contextual-spacing="false" fo:line-height="100%" fo:text-align="start" style:justify-single-word="false" fo:text-indent="0cm" style:auto-text-indent="false"/>
      <style:text-properties officeooo:paragraph-rsid="0013e677"/>
    </style:style>
    <style:style style:name="P52" style:family="paragraph" style:parent-style-name="Standard" style:list-style-name="WWNum1">
      <style:paragraph-properties fo:margin-left="2.424cm" fo:margin-right="0.312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4.847cm"/>
        </style:tab-stops>
      </style:paragraph-properties>
      <style:text-properties officeooo:paragraph-rsid="0013e677"/>
    </style:style>
    <style:style style:name="P53" style:family="paragraph" style:parent-style-name="Standard" style:list-style-name="WWNum1">
      <style:paragraph-properties fo:margin-left="2.034cm" fo:margin-right="0cm" fo:margin-top="0.265cm" fo:margin-bottom="0cm" style:contextual-spacing="false" fo:line-height="100%" fo:text-align="start" style:justify-single-word="false" fo:text-indent="-0.247cm" style:auto-text-indent="false">
        <style:tab-stops>
          <style:tab-stop style:position="4.069cm"/>
        </style:tab-stops>
      </style:paragraph-properties>
      <style:text-properties officeooo:paragraph-rsid="0013e677"/>
    </style:style>
    <style:style style:name="P54" style:family="paragraph" style:parent-style-name="Standard" style:list-style-name="WWNum1">
      <style:paragraph-properties fo:margin-left="1.736cm" fo:margin-right="0cm" fo:margin-top="0.265cm" fo:margin-bottom="0cm" style:contextual-spacing="false" fo:line-height="100%" fo:text-align="start" style:justify-single-word="false" fo:text-indent="-0.423cm" style:auto-text-indent="false">
        <style:tab-stops>
          <style:tab-stop style:position="3.471cm"/>
        </style:tab-stops>
      </style:paragraph-properties>
      <style:text-properties officeooo:paragraph-rsid="0013e677"/>
    </style:style>
    <style:style style:name="P55" style:family="paragraph" style:parent-style-name="Standard" style:list-style-name="WWNum1">
      <style:paragraph-properties fo:margin-left="0.519cm" fo:margin-right="0.307cm" fo:margin-top="0.265cm" fo:margin-bottom="0cm" style:contextual-spacing="false" fo:line-height="100%" fo:text-align="justify" style:justify-single-word="false" fo:text-indent="0.794cm" style:auto-text-indent="false">
        <style:tab-stops>
          <style:tab-stop style:position="2.279cm"/>
        </style:tab-stops>
      </style:paragraph-properties>
      <style:text-properties officeooo:paragraph-rsid="0013e677"/>
    </style:style>
    <style:style style:name="P56" style:family="paragraph" style:parent-style-name="Standard">
      <style:paragraph-properties fo:margin-left="0.519cm" fo:margin-right="0.307cm" fo:margin-top="0.159cm" fo:margin-bottom="0cm" style:contextual-spacing="false" fo:line-height="100%" fo:text-align="justify" style:justify-single-word="false" fo:text-indent="0.84cm" style:auto-text-indent="false"/>
      <style:text-properties officeooo:paragraph-rsid="0013e677"/>
    </style:style>
    <style:style style:name="P57" style:family="paragraph" style:parent-style-name="Standard">
      <style:paragraph-properties fo:margin-left="1.866cm" fo:margin-right="0cm" fo:line-height="100%" fo:text-align="start" style:justify-single-word="false" fo:text-indent="0cm" style:auto-text-indent="false"/>
      <style:text-properties style:font-name="Times New Roman" fo:letter-spacing="normal" fo:language="en" fo:country="none" fo:font-style="italic" style:text-underline-style="none" fo:font-weight="normal" officeooo:paragraph-rsid="0013e677" style:font-style-asian="italic" style:font-weight-asian="normal"/>
    </style:style>
    <style:style style:name="P58" style:family="paragraph" style:parent-style-name="Standard">
      <style:paragraph-properties fo:margin-left="1.358cm" fo:margin-right="0cm" fo:line-height="100%" fo:text-align="justify" style:justify-single-word="false" fo:text-indent="0cm" style:auto-text-indent="false"/>
      <style:text-properties style:font-name="Times New Roman CYR" fo:letter-spacing="normal" fo:font-style="normal" style:text-underline-style="none" fo:font-weight="normal" officeooo:paragraph-rsid="0013e677" style:font-style-asian="normal" style:font-weight-asian="normal"/>
    </style:style>
    <style:style style:name="P59" style:family="paragraph" style:parent-style-name="Standard">
      <style:paragraph-properties fo:margin-left="1.358cm" fo:margin-right="0cm" fo:line-height="100%" fo:text-align="justify" style:justify-single-word="false" fo:text-indent="0cm" style:auto-text-indent="false"/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60" style:family="paragraph" style:parent-style-name="Standard">
      <style:paragraph-properties fo:margin-left="0cm" fo:margin-right="0.288cm" fo:margin-top="0.122cm" fo:margin-bottom="0cm" style:contextual-spacing="false" fo:line-height="100%" fo:text-align="end" style:justify-single-word="false" fo:text-indent="0cm" style:auto-text-indent="false"/>
      <style:text-properties officeooo:paragraph-rsid="0013e677"/>
    </style:style>
    <style:style style:name="P61" style:family="paragraph" style:parent-style-name="Standard">
      <style:paragraph-properties fo:margin-top="0.011cm" fo:margin-bottom="0cm" style:contextual-spacing="false" fo:line-height="100%" fo:text-align="start" style:justify-single-word="false"/>
      <style:text-properties style:font-name="Times New Roman" fo:font-size="10pt" fo:letter-spacing="normal" fo:language="en" fo:country="none" fo:font-style="normal" style:text-underline-style="solid" style:text-underline-width="auto" style:text-underline-color="font-color" fo:font-weight="bold" officeooo:paragraph-rsid="0013e677" style:font-size-asian="10pt" style:font-style-asian="normal" style:font-weight-asian="bold"/>
    </style:style>
    <style:style style:name="P62" style:family="paragraph" style:parent-style-name="Standard">
      <style:paragraph-properties fo:margin-top="0.011cm" fo:margin-bottom="0cm" style:contextual-spacing="false" fo:line-height="100%" fo:text-align="start" style:justify-single-word="false"/>
      <style:text-properties style:font-name="Times New Roman" fo:font-size="6pt" fo:letter-spacing="normal" fo:language="en" fo:country="none" fo:font-style="normal" style:text-underline-style="none" fo:font-weight="normal" officeooo:paragraph-rsid="0013e677" style:font-size-asian="6pt" style:font-style-asian="normal" style:font-weight-asian="normal"/>
    </style:style>
    <style:style style:name="P63" style:family="paragraph" style:parent-style-name="Standard">
      <style:paragraph-properties fo:margin-top="0.011cm" fo:margin-bottom="0cm" style:contextual-spacing="false" fo:line-height="100%" fo:text-align="start" style:justify-single-word="false"/>
      <style:text-properties style:font-name="Times New Roman" fo:font-size="10.5pt" fo:letter-spacing="normal" fo:language="en" fo:country="none" fo:font-style="normal" style:text-underline-style="none" fo:font-weight="normal" officeooo:paragraph-rsid="0013e677" style:font-size-asian="10.5pt" style:font-style-asian="normal" style:font-weight-asian="normal"/>
    </style:style>
    <style:style style:name="P64" style:family="paragraph" style:parent-style-name="Standard">
      <style:paragraph-properties fo:margin-left="0cm" fo:margin-right="0.289cm" fo:margin-top="0.002cm" fo:margin-bottom="0cm" style:contextual-spacing="false" fo:line-height="100%" fo:text-align="end" style:justify-single-word="false" fo:text-indent="0cm" style:auto-text-indent="false"/>
      <style:text-properties officeooo:paragraph-rsid="0013e677"/>
    </style:style>
    <style:style style:name="P65" style:family="paragraph" style:parent-style-name="Standard">
      <style:paragraph-properties fo:margin-top="0.018cm" fo:margin-bottom="0cm" style:contextual-spacing="false" fo:line-height="100%" fo:text-align="start" style:justify-single-word="false"/>
      <style:text-properties style:font-name="Times New Roman" fo:font-size="8.5pt" fo:letter-spacing="normal" fo:language="en" fo:country="none" fo:font-style="normal" style:text-underline-style="none" fo:font-weight="normal" officeooo:paragraph-rsid="0013e677" style:font-size-asian="8.5pt" style:font-style-asian="normal" style:font-weight-asian="normal"/>
    </style:style>
    <style:style style:name="P66" style:family="paragraph" style:parent-style-name="Standard">
      <style:paragraph-properties fo:margin-top="0.018cm" fo:margin-bottom="0cm" style:contextual-spacing="false" fo:line-height="100%" fo:text-align="start" style:justify-single-word="false"/>
      <style:text-properties style:font-name="Times New Roman" fo:font-size="7pt" fo:letter-spacing="normal" fo:language="en" fo:country="none" fo:font-style="normal" style:text-underline-style="none" fo:font-weight="bold" officeooo:paragraph-rsid="0013e677" style:font-size-asian="7pt" style:font-style-asian="normal" style:font-weight-asian="bold"/>
    </style:style>
    <style:style style:name="P67" style:family="paragraph" style:parent-style-name="Standard">
      <style:paragraph-properties fo:margin-top="0.018cm" fo:margin-bottom="0cm" style:contextual-spacing="false" fo:line-height="100%" fo:text-align="start" style:justify-single-word="false"/>
      <style:text-properties style:font-name="Times New Roman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68" style:family="paragraph" style:parent-style-name="Standard">
      <style:paragraph-properties fo:margin-top="0.018cm" fo:margin-bottom="0cm" style:contextual-spacing="false" fo:line-height="100%" fo:text-align="start" style:justify-single-word="false"/>
      <style:text-properties style:font-name="Times New Roman" fo:font-size="10pt" fo:letter-spacing="normal" fo:language="en" fo:country="none" fo:font-style="italic" style:text-underline-style="none" fo:font-weight="normal" officeooo:paragraph-rsid="0013e677" style:font-size-asian="10pt" style:font-style-asian="italic" style:font-weight-asian="normal"/>
    </style:style>
    <style:style style:name="P69" style:family="paragraph" style:parent-style-name="Standard">
      <style:paragraph-properties fo:margin-left="0.519cm" fo:margin-right="3.852cm" fo:margin-top="0.161cm" fo:margin-bottom="0cm" style:contextual-spacing="false" style:line-height-at-least="0.82cm" fo:text-align="start" style:justify-single-word="false" fo:text-indent="0cm" style:auto-text-indent="false"/>
      <style:text-properties officeooo:paragraph-rsid="0013e677"/>
    </style:style>
    <style:style style:name="P70" style:family="paragraph" style:parent-style-name="Standard">
      <style:paragraph-properties fo:margin-left="3.267cm" fo:margin-right="3.043cm" fo:line-height="100%" fo:text-align="center" style:justify-single-word="false" fo:text-indent="0cm" style:auto-text-indent="false"/>
      <style:text-properties officeooo:paragraph-rsid="0013e677"/>
    </style:style>
    <style:style style:name="P71" style:family="paragraph" style:parent-style-name="Standard">
      <style:paragraph-properties fo:margin-left="3.267cm" fo:margin-right="3.043cm" fo:margin-top="0.159cm" fo:margin-bottom="0cm" style:contextual-spacing="false" fo:line-height="100%" fo:text-align="center" style:justify-single-word="false" fo:text-indent="0cm" style:auto-text-indent="false"/>
      <style:text-properties officeooo:paragraph-rsid="0013e677"/>
    </style:style>
    <style:style style:name="P72" style:family="paragraph" style:parent-style-name="Standard">
      <style:paragraph-properties fo:margin-left="3.267cm" fo:margin-right="3.043cm" fo:margin-top="0.002cm" fo:margin-bottom="0cm" style:contextual-spacing="false" fo:line-height="100%" fo:text-align="center" style:justify-single-word="false" fo:text-indent="0cm" style:auto-text-indent="false"/>
      <style:text-properties officeooo:paragraph-rsid="0013e677"/>
    </style:style>
    <style:style style:name="P73" style:family="paragraph" style:parent-style-name="Standard">
      <style:paragraph-properties fo:margin-left="1.154cm" fo:margin-right="0cm" fo:margin-top="0.108cm" fo:margin-bottom="0cm" style:contextual-spacing="false" fo:line-height="100%" fo:text-align="start" style:justify-single-word="false" fo:text-indent="0cm" style:auto-text-indent="false">
        <style:tab-stops>
          <style:tab-stop style:position="7.223cm"/>
        </style:tab-stops>
      </style:paragraph-properties>
      <style:text-properties officeooo:paragraph-rsid="0013e677"/>
    </style:style>
    <style:style style:name="P74" style:family="paragraph" style:parent-style-name="Standard">
      <style:paragraph-properties fo:margin-top="0.011cm" fo:margin-bottom="0.002cm" style:contextual-spacing="false" fo:line-height="100%" fo:text-align="start" style:justify-single-word="false"/>
      <style:text-properties style:font-name="Times New Roman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75" style:family="paragraph" style:parent-style-name="Standard">
      <style:paragraph-properties fo:margin-left="0.194cm" fo:margin-right="0cm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76" style:family="paragraph" style:parent-style-name="Standard">
      <style:paragraph-properties fo:margin-left="0.194cm" fo:margin-right="0cm" fo:margin-top="0.011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77" style:family="paragraph" style:parent-style-name="Standard">
      <style:paragraph-properties fo:margin-left="0.194cm" fo:margin-right="0.212cm" fo:line-height="115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78" style:family="paragraph" style:parent-style-name="Standard">
      <style:paragraph-properties fo:margin-left="1.552cm" fo:margin-right="0.882cm" fo:margin-top="0.372cm" fo:margin-bottom="0cm" style:contextual-spacing="false" fo:line-height="100%" fo:text-align="center" style:justify-single-word="false" fo:text-indent="0cm" style:auto-text-indent="false"/>
      <style:text-properties officeooo:paragraph-rsid="0013e677"/>
    </style:style>
    <style:style style:name="P79" style:family="paragraph" style:parent-style-name="Standard">
      <style:paragraph-properties fo:margin-top="0.016cm" fo:margin-bottom="0cm" style:contextual-spacing="false" fo:line-height="100%" fo:text-align="start" style:justify-single-word="false"/>
      <style:text-properties style:font-name="Trebuchet MS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80" style:family="paragraph" style:parent-style-name="Standard">
      <style:paragraph-properties fo:margin-top="0.016cm" fo:margin-bottom="0cm" style:contextual-spacing="false" fo:line-height="100%" fo:text-align="start" style:justify-single-word="false"/>
      <style:text-properties style:font-name="Times New Roman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81" style:family="paragraph" style:parent-style-name="Standard">
      <style:paragraph-properties fo:margin-top="0.016cm" fo:margin-bottom="0cm" style:contextual-spacing="false" fo:line-height="100%" fo:text-align="start" style:justify-single-word="false"/>
      <style:text-properties style:font-name="Times New Roman" fo:font-size="6pt" fo:letter-spacing="normal" fo:language="en" fo:country="none" fo:font-style="normal" style:text-underline-style="none" fo:font-weight="normal" officeooo:paragraph-rsid="0013e677" style:font-size-asian="6pt" style:font-style-asian="normal" style:font-weight-asian="normal"/>
    </style:style>
    <style:style style:name="P82" style:family="paragraph" style:parent-style-name="Standard">
      <style:paragraph-properties fo:margin-top="0.016cm" fo:margin-bottom="0cm" style:contextual-spacing="false" fo:line-height="100%" fo:text-align="start" style:justify-single-word="false"/>
      <style:text-properties style:font-name="Times New Roman" fo:font-size="5pt" fo:letter-spacing="normal" fo:language="en" fo:country="none" fo:font-style="normal" style:text-underline-style="none" fo:font-weight="bold" officeooo:paragraph-rsid="0013e677" style:font-size-asian="5pt" style:font-style-asian="normal" style:font-weight-asian="bold"/>
    </style:style>
    <style:style style:name="P83" style:family="paragraph" style:parent-style-name="Standard">
      <style:paragraph-properties fo:margin-top="0.016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.5pt" fo:letter-spacing="normal" fo:language="en" fo:country="none" fo:font-style="italic" style:text-underline-style="none" fo:font-weight="normal" officeooo:paragraph-rsid="0013e677" style:font-size-asian="9.5pt" style:font-style-asian="italic" style:font-weight-asian="normal"/>
    </style:style>
    <style:style style:name="P84" style:family="paragraph" style:parent-style-name="Standard">
      <style:paragraph-properties fo:margin-left="0.37cm" fo:margin-right="0.309cm" fo:margin-top="0.332cm" fo:margin-bottom="0cm" style:contextual-spacing="false" style:line-height-at-least="0.82cm" fo:text-align="start" style:justify-single-word="false" fo:orphans="0" fo:widows="0" fo:text-indent="0.074cm" style:auto-text-indent="false">
        <style:tab-stops/>
      </style:paragraph-properties>
      <style:text-properties officeooo:paragraph-rsid="0013e677"/>
    </style:style>
    <style:style style:name="P85" style:family="paragraph" style:parent-style-name="Standard">
      <style:paragraph-properties fo:margin-left="2.967cm" fo:margin-right="2.949cm" fo:margin-top="0.275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1pt" fo:letter-spacing="normal" fo:font-style="normal" style:text-underline-style="none" fo:font-weight="normal" officeooo:paragraph-rsid="0013e677" style:font-size-asian="11pt" style:font-style-asian="normal" style:font-weight-asian="normal"/>
    </style:style>
    <style:style style:name="P86" style:family="paragraph" style:parent-style-name="Standard">
      <style:paragraph-properties fo:margin-left="0.229cm" fo:margin-right="0cm" fo:margin-top="0.275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87" style:family="paragraph" style:parent-style-name="Standard">
      <style:paragraph-properties fo:margin-left="0.353cm" fo:margin-right="0cm" fo:margin-top="0.275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 CYR" fo:font-size="11pt" fo:letter-spacing="normal" fo:font-style="normal" style:text-underline-style="none" fo:font-weight="normal" officeooo:paragraph-rsid="0013e677" style:font-size-asian="11pt" style:font-style-asian="normal" style:font-weight-asian="normal"/>
    </style:style>
    <style:style style:name="P88" style:family="paragraph" style:parent-style-name="Standard">
      <style:paragraph-properties fo:margin-left="0.254cm" fo:margin-right="0.233cm" fo:line-height="115%" fo:text-align="center" style:justify-single-word="false" fo:orphans="0" fo:widows="0" fo:text-indent="0.004cm" style:auto-text-indent="false">
        <style:tab-stops/>
      </style:paragraph-properties>
      <style:text-properties officeooo:paragraph-rsid="0013e677"/>
    </style:style>
    <style:style style:name="P89" style:family="paragraph" style:parent-style-name="Standard">
      <style:paragraph-properties fo:margin-left="0.423cm" fo:margin-right="0.326cm" fo:margin-top="0.254cm" fo:margin-bottom="0cm" style:contextual-spacing="false" fo:line-height="115%" fo:text-align="justify" style:justify-single-word="false" fo:orphans="0" fo:widows="0" fo:text-indent="-0.067cm" style:auto-text-indent="false">
        <style:tab-stops/>
      </style:paragraph-properties>
      <style:text-properties officeooo:paragraph-rsid="0013e677"/>
    </style:style>
    <style:style style:name="P90" style:family="paragraph" style:parent-style-name="Standard">
      <style:paragraph-properties fo:margin-left="0.021cm" fo:margin-right="0cm" style:line-height-at-least="0.445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letter-spacing="normal" fo:language="en" fo:country="none" fo:font-style="normal" style:text-underline-style="none" fo:font-weight="normal" officeooo:paragraph-rsid="0013e677" style:font-size-asian="11pt" style:font-style-asian="normal" style:font-weight-asian="normal"/>
    </style:style>
    <style:style style:name="P91" style:family="paragraph" style:parent-style-name="Standard">
      <style:paragraph-properties fo:margin-left="5.962cm" fo:margin-right="5.953cm" style:line-height-at-least="0.445cm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92" style:family="paragraph" style:parent-style-name="Standard">
      <style:paragraph-properties fo:margin-left="0.519cm" fo:margin-right="0.325cm" fo:line-height="115%" fo:text-align="justify" style:justify-single-word="false" fo:orphans="0" fo:widows="0" fo:text-indent="0cm" style:auto-text-indent="false"/>
      <style:text-properties style:font-name="Times New Roman" fo:font-size="11pt" fo:letter-spacing="normal" fo:language="en" fo:country="none" fo:font-style="normal" style:text-underline-style="none" fo:font-weight="normal" officeooo:paragraph-rsid="0013e677" style:font-size-asian="11pt" style:font-style-asian="normal" style:font-weight-asian="normal"/>
    </style:style>
    <style:style style:name="P93" style:family="paragraph" style:parent-style-name="Standard">
      <style:paragraph-properties fo:margin-left="0.519cm" fo:margin-right="0.325cm" fo:line-height="115%" fo:text-align="justify" style:justify-single-word="false" fo:text-indent="0cm" style:auto-text-indent="false"/>
      <style:text-properties officeooo:paragraph-rsid="0013e677"/>
    </style:style>
    <style:style style:name="P94" style:family="paragraph" style:parent-style-name="Standard">
      <style:paragraph-properties fo:margin-left="0.519cm" fo:margin-right="0.316cm" fo:margin-top="0.346cm" fo:margin-bottom="0cm" style:contextual-spacing="false" fo:line-height="115%" fo:text-align="justify" style:justify-single-word="false" fo:text-indent="0cm" style:auto-text-indent="false"/>
      <style:text-properties officeooo:paragraph-rsid="0013e677"/>
    </style:style>
    <style:style style:name="P95" style:family="paragraph" style:parent-style-name="Standard">
      <style:paragraph-properties fo:margin-left="0.519cm" fo:margin-right="0cm" fo:margin-top="0.349cm" fo:margin-bottom="0cm" style:contextual-spacing="false" fo:line-height="100%" fo:text-align="justify" style:justify-single-word="false" fo:text-indent="0cm" style:auto-text-indent="false"/>
      <style:text-properties officeooo:paragraph-rsid="0013e677"/>
    </style:style>
    <style:style style:name="P96" style:family="paragraph" style:parent-style-name="Standard">
      <style:paragraph-properties fo:margin-left="0.519cm" fo:margin-right="0cm" fo:margin-top="0.161cm" fo:margin-bottom="0cm" style:contextual-spacing="false" fo:line-height="100%" fo:text-align="start" style:justify-single-word="false" fo:text-indent="0cm" style:auto-text-indent="false">
        <style:tab-stops>
          <style:tab-stop style:position="11.16cm"/>
          <style:tab-stop style:position="14.071cm"/>
          <style:tab-stop style:position="16.332cm"/>
        </style:tab-stops>
      </style:paragraph-properties>
      <style:text-properties officeooo:paragraph-rsid="0013e677"/>
    </style:style>
    <style:style style:name="P97" style:family="paragraph" style:parent-style-name="Standard">
      <style:paragraph-properties fo:margin-left="0.519cm" fo:margin-right="0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7.514cm"/>
          <style:tab-stop style:position="14.332cm"/>
        </style:tab-stops>
      </style:paragraph-properties>
      <style:text-properties officeooo:paragraph-rsid="0013e677"/>
    </style:style>
    <style:style style:name="P98" style:family="paragraph" style:parent-style-name="Standard">
      <style:paragraph-properties fo:margin-left="0.519cm" fo:margin-right="0cm" fo:line-height="100%" fo:text-align="start" style:justify-single-word="false" fo:text-indent="0cm" style:auto-text-indent="false">
        <style:tab-stops>
          <style:tab-stop style:position="5.904cm"/>
          <style:tab-stop style:position="17.787cm"/>
        </style:tab-stops>
      </style:paragraph-properties>
      <style:text-properties officeooo:paragraph-rsid="0013e677"/>
    </style:style>
    <style:style style:name="P99" style:family="paragraph" style:parent-style-name="Standard">
      <style:paragraph-properties fo:margin-left="0.519cm" fo:margin-right="0cm" fo:line-height="100%" fo:text-align="start" style:justify-single-word="false" fo:text-indent="0cm" style:auto-text-indent="false">
        <style:tab-stops>
          <style:tab-stop style:position="3.847cm"/>
          <style:tab-stop style:position="6.165cm"/>
          <style:tab-stop style:position="10.283cm"/>
          <style:tab-stop style:position="11.024cm"/>
          <style:tab-stop style:position="12.224cm"/>
          <style:tab-stop style:position="13.647cm"/>
          <style:tab-stop style:position="16.69cm"/>
          <style:tab-stop style:position="17.886cm"/>
        </style:tab-stops>
      </style:paragraph-properties>
      <style:text-properties officeooo:paragraph-rsid="0013e677"/>
    </style:style>
    <style:style style:name="P100" style:family="paragraph" style:parent-style-name="Standard">
      <style:paragraph-properties fo:margin-left="0.519cm" fo:margin-right="0cm" fo:line-height="100%" fo:text-align="start" style:justify-single-word="false" fo:text-indent="0cm" style:auto-text-indent="false">
        <style:tab-stops>
          <style:tab-stop style:position="9.925cm"/>
          <style:tab-stop style:position="18.367cm"/>
        </style:tab-stops>
      </style:paragraph-properties>
      <style:text-properties officeooo:paragraph-rsid="0013e677"/>
    </style:style>
    <style:style style:name="P101" style:family="paragraph" style:parent-style-name="Standard">
      <style:paragraph-properties fo:margin-left="0.519cm" fo:margin-right="0cm" fo:line-height="100%" fo:text-align="start" style:justify-single-word="false" fo:text-indent="0cm" style:auto-text-indent="false">
        <style:tab-stops>
          <style:tab-stop style:position="17.969cm"/>
        </style:tab-stops>
      </style:paragraph-properties>
      <style:text-properties officeooo:paragraph-rsid="0013e677"/>
    </style:style>
    <style:style style:name="P102" style:family="paragraph" style:parent-style-name="Standard">
      <style:paragraph-properties fo:margin-left="0.519cm" fo:margin-right="0cm" fo:margin-top="0.159cm" fo:margin-bottom="0cm" style:contextual-spacing="false" fo:line-height="100%" fo:text-align="start" style:justify-single-word="false" fo:text-indent="0cm" style:auto-text-indent="false"/>
      <style:text-properties officeooo:paragraph-rsid="0013e677"/>
    </style:style>
    <style:style style:name="P103" style:family="paragraph" style:parent-style-name="Standard">
      <style:paragraph-properties fo:margin-left="0.519cm" fo:margin-right="0cm" fo:margin-top="0.45cm" fo:margin-bottom="0cm" style:contextual-spacing="false" fo:line-height="100%" fo:text-align="start" style:justify-single-word="false" fo:text-indent="0cm" style:auto-text-indent="false"/>
      <style:text-properties style:font-name="Times New Roman CYR" fo:font-size="14pt" fo:letter-spacing="normal" fo:font-style="normal" style:text-underline-style="none" fo:font-weight="bold" officeooo:paragraph-rsid="0013e677" style:font-size-asian="14pt" style:font-style-asian="normal" style:font-weight-asian="bold"/>
    </style:style>
    <style:style style:name="P104" style:family="paragraph" style:parent-style-name="Standard">
      <style:paragraph-properties fo:margin-left="0.519cm" fo:margin-right="0cm" fo:margin-top="0.45cm" fo:margin-bottom="0cm" style:contextual-spacing="false" fo:line-height="100%" fo:text-align="start" style:justify-single-word="false" fo:text-indent="0cm" style:auto-text-indent="false"/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105" style:family="paragraph" style:parent-style-name="Standard">
      <style:paragraph-properties fo:margin-left="0.519cm" fo:margin-right="0cm" fo:margin-top="0.265cm" fo:margin-bottom="0cm" style:contextual-spacing="false" fo:line-height="100%" fo:text-align="start" style:justify-single-word="false" fo:text-indent="0cm" style:auto-text-indent="false">
        <style:tab-stops>
          <style:tab-stop style:position="12.922cm"/>
        </style:tab-stops>
      </style:paragraph-properties>
      <style:text-properties officeooo:paragraph-rsid="0013e677"/>
    </style:style>
    <style:style style:name="P106" style:family="paragraph" style:parent-style-name="Standard">
      <style:paragraph-properties fo:margin-top="0.014cm" fo:margin-bottom="0cm" style:contextual-spacing="false" fo:line-height="100%" fo:text-align="start" style:justify-single-word="false"/>
      <style:text-properties style:font-name="Times New Roman" fo:font-size="6pt" fo:letter-spacing="normal" fo:language="en" fo:country="none" fo:font-style="normal" style:text-underline-style="none" fo:font-weight="normal" officeooo:paragraph-rsid="0013e677" style:font-size-asian="6pt" style:font-style-asian="normal" style:font-weight-asian="normal"/>
    </style:style>
    <style:style style:name="P107" style:family="paragraph" style:parent-style-name="Standard">
      <style:paragraph-properties fo:margin-top="0.014cm" fo:margin-bottom="0cm" style:contextual-spacing="false" fo:line-height="100%" fo:text-align="start" style:justify-single-word="false"/>
      <style:text-properties style:font-name="Times New Roman" fo:font-size="9.5pt" fo:letter-spacing="normal" fo:language="en" fo:country="none" fo:font-style="normal" style:text-underline-style="none" fo:font-weight="normal" officeooo:paragraph-rsid="0013e677" style:font-size-asian="9.5pt" style:font-style-asian="normal" style:font-weight-asian="normal"/>
    </style:style>
    <style:style style:name="P108" style:family="paragraph" style:parent-style-name="Standard">
      <style:paragraph-properties fo:margin-top="0.014cm" fo:margin-bottom="0cm" style:contextual-spacing="false" fo:line-height="100%" fo:text-align="start" style:justify-single-word="false"/>
      <style:text-properties style:font-name="Times New Roman" fo:font-size="15pt" fo:letter-spacing="normal" fo:language="en" fo:country="none" fo:font-style="normal" style:text-underline-style="none" fo:font-weight="normal" officeooo:paragraph-rsid="0013e677" style:font-size-asian="15pt" style:font-style-asian="normal" style:font-weight-asian="normal"/>
    </style:style>
    <style:style style:name="P109" style:family="paragraph" style:parent-style-name="Standard">
      <style:paragraph-properties fo:margin-top="0.014cm" fo:margin-bottom="0cm" style:contextual-spacing="false" fo:line-height="100%" fo:text-align="start" style:justify-single-word="false"/>
      <style:text-properties style:font-name="Times New Roman" fo:font-size="10pt" fo:letter-spacing="normal" fo:language="en" fo:country="none" fo:font-style="italic" style:text-underline-style="none" fo:font-weight="bold" officeooo:paragraph-rsid="0013e677" style:font-size-asian="10pt" style:font-style-asian="italic" style:font-weight-asian="bold"/>
    </style:style>
    <style:style style:name="P110" style:family="paragraph" style:parent-style-name="Standard">
      <style:paragraph-properties fo:margin-left="0cm" fo:margin-right="0.286cm" fo:margin-top="0.123cm" fo:margin-bottom="0cm" style:contextual-spacing="false" fo:line-height="100%" fo:text-align="end" style:justify-single-word="false" fo:text-indent="0cm" style:auto-text-indent="false"/>
      <style:text-properties officeooo:paragraph-rsid="0013e677"/>
    </style:style>
    <style:style style:name="P111" style:family="paragraph" style:parent-style-name="Standard">
      <style:paragraph-properties fo:margin-left="0cm" fo:margin-right="0.286cm" fo:margin-top="0.116cm" fo:margin-bottom="0cm" style:contextual-spacing="false" fo:line-height="100%" fo:text-align="end" style:justify-single-word="false" fo:text-indent="0cm" style:auto-text-indent="false"/>
      <style:text-properties officeooo:paragraph-rsid="0013e677"/>
    </style:style>
    <style:style style:name="P112" style:family="paragraph" style:parent-style-name="Standard">
      <style:paragraph-properties fo:margin-left="0cm" fo:margin-right="0.286cm" fo:margin-top="0.106cm" fo:margin-bottom="0cm" style:contextual-spacing="false" fo:line-height="100%" fo:text-align="end" style:justify-single-word="false" fo:text-indent="0cm" style:auto-text-indent="false"/>
      <style:text-properties officeooo:paragraph-rsid="0013e677"/>
    </style:style>
    <style:style style:name="P113" style:family="paragraph" style:parent-style-name="Standard">
      <style:paragraph-properties fo:margin-left="0cm" fo:margin-right="0.286cm" fo:line-height="100%" fo:text-align="end" style:justify-single-word="false" fo:text-indent="0cm" style:auto-text-indent="false">
        <style:tab-stops>
          <style:tab-stop style:position="1.483cm"/>
          <style:tab-stop style:position="3.803cm"/>
        </style:tab-stops>
      </style:paragraph-properties>
      <style:text-properties officeooo:paragraph-rsid="0013e677"/>
    </style:style>
    <style:style style:name="P114" style:family="paragraph" style:parent-style-name="Standard">
      <style:paragraph-properties fo:margin-left="0cm" fo:margin-right="0.286cm" fo:line-height="100%" fo:text-align="end" style:justify-single-word="false" fo:text-indent="0cm" style:auto-text-indent="false">
        <style:tab-stops>
          <style:tab-stop style:position="2.965cm"/>
        </style:tab-stops>
      </style:paragraph-properties>
      <style:text-properties officeooo:paragraph-rsid="0013e677"/>
    </style:style>
    <style:style style:name="P115" style:family="paragraph" style:parent-style-name="Standard">
      <style:paragraph-properties fo:margin-top="0.002cm" fo:margin-bottom="0cm" style:contextual-spacing="false" fo:line-height="100%" fo:text-align="start" style:justify-single-word="false"/>
      <style:text-properties style:font-name="Times New Roman" fo:font-size="9pt" fo:letter-spacing="normal" fo:language="en" fo:country="none" fo:font-style="italic" style:text-underline-style="none" fo:font-weight="normal" officeooo:paragraph-rsid="0013e677" style:font-size-asian="9pt" style:font-style-asian="italic" style:font-weight-asian="normal"/>
    </style:style>
    <style:style style:name="P116" style:family="paragraph" style:parent-style-name="Standard">
      <style:paragraph-properties fo:margin-top="0.002cm" fo:margin-bottom="0cm" style:contextual-spacing="false" fo:line-height="100%" fo:text-align="start" style:justify-single-word="false"/>
      <style:text-properties style:font-name="Times New Roman" fo:font-size="10.5pt" fo:letter-spacing="normal" fo:language="en" fo:country="none" fo:font-style="normal" style:text-underline-style="none" fo:font-weight="normal" officeooo:paragraph-rsid="0013e677" style:font-size-asian="10.5pt" style:font-style-asian="normal" style:font-weight-asian="normal"/>
    </style:style>
    <style:style style:name="P117" style:family="paragraph" style:parent-style-name="Standard">
      <style:paragraph-properties fo:margin-top="0.002cm" fo:margin-bottom="0cm" style:contextual-spacing="false" fo:line-height="100%" fo:text-align="start" style:justify-single-word="false"/>
      <style:text-properties style:font-name="Times New Roman" fo:font-size="18pt" fo:letter-spacing="normal" fo:language="en" fo:country="none" fo:font-style="normal" style:text-underline-style="none" fo:font-weight="normal" officeooo:paragraph-rsid="0013e677" style:font-size-asian="18pt" style:font-style-asian="normal" style:font-weight-asian="normal"/>
    </style:style>
    <style:style style:name="P118" style:family="paragraph" style:parent-style-name="Standard">
      <style:paragraph-properties fo:margin-top="0.002cm" fo:margin-bottom="0cm" style:contextual-spacing="false" fo:line-height="100%" fo:text-align="start" style:justify-single-word="false"/>
      <style:text-properties style:font-name="Times New Roman" fo:font-size="8pt" fo:letter-spacing="normal" fo:language="en" fo:country="none" fo:font-style="normal" style:text-underline-style="none" fo:font-weight="normal" officeooo:paragraph-rsid="0013e677" style:font-size-asian="8pt" style:font-style-asian="normal" style:font-weight-asian="normal"/>
    </style:style>
    <style:style style:name="P119" style:family="paragraph" style:parent-style-name="Standard">
      <style:paragraph-properties fo:margin-top="0.002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fo:letter-spacing="normal" fo:language="en" fo:country="none" fo:font-style="italic" style:text-underline-style="none" fo:font-weight="bold" officeooo:paragraph-rsid="0013e677" style:font-size-asian="10pt" style:font-style-asian="italic" style:font-weight-asian="bold"/>
    </style:style>
    <style:style style:name="P120" style:family="paragraph" style:parent-style-name="Standard">
      <style:paragraph-properties fo:margin-left="3.267cm" fo:margin-right="3.044cm" fo:margin-top="0.159cm" fo:margin-bottom="0cm" style:contextual-spacing="false" fo:line-height="100%" fo:text-align="center" style:justify-single-word="false" fo:text-indent="0cm" style:auto-text-indent="false"/>
      <style:text-properties officeooo:paragraph-rsid="0013e677"/>
    </style:style>
    <style:style style:name="P121" style:family="paragraph" style:parent-style-name="Standard">
      <style:paragraph-properties fo:margin-left="3.267cm" fo:margin-right="3.044cm" fo:line-height="100%" fo:text-align="center" style:justify-single-word="false" fo:text-indent="0cm" style:auto-text-indent="false"/>
      <style:text-properties style:font-name="Times New Roman CYR" fo:letter-spacing="normal" fo:font-style="normal" style:text-underline-style="none" fo:font-weight="bold" officeooo:paragraph-rsid="0013e677" style:font-style-asian="normal" style:font-weight-asian="bold"/>
    </style:style>
    <style:style style:name="P122" style:family="paragraph" style:parent-style-name="Standard">
      <style:paragraph-properties fo:margin-left="3.267cm" fo:margin-right="2.404cm" fo:margin-top="0.159cm" fo:margin-bottom="0cm" style:contextual-spacing="false" fo:line-height="100%" fo:text-align="center" style:justify-single-word="false" fo:text-indent="0cm" style:auto-text-indent="false"/>
      <style:text-properties style:font-name="Times New Roman CYR" fo:letter-spacing="normal" fo:font-style="normal" style:text-underline-style="none" fo:font-weight="bold" officeooo:paragraph-rsid="0013e677" style:font-style-asian="normal" style:font-weight-asian="bold"/>
    </style:style>
    <style:style style:name="P123" style:family="paragraph" style:parent-style-name="Standard">
      <style:paragraph-properties fo:margin-left="0.73cm" fo:margin-right="0.198cm" fo:line-height="100%" fo:text-align="justify" style:justify-single-word="false" fo:text-indent="0.822cm" style:auto-text-indent="false">
        <style:tab-stops>
          <style:tab-stop style:position="19.835cm"/>
        </style:tab-stops>
      </style:paragraph-properties>
      <style:text-properties officeooo:paragraph-rsid="0013e677"/>
    </style:style>
    <style:style style:name="P124" style:family="paragraph" style:parent-style-name="Standard">
      <style:paragraph-properties fo:margin-top="0.005cm" fo:margin-bottom="0cm" style:contextual-spacing="false" fo:line-height="100%" fo:text-align="start" style:justify-single-word="false"/>
      <style:text-properties style:font-name="Times New Roman" fo:font-size="6pt" fo:letter-spacing="normal" fo:language="en" fo:country="none" fo:font-style="normal" style:text-underline-style="none" fo:font-weight="bold" officeooo:paragraph-rsid="0013e677" style:font-size-asian="6pt" style:font-style-asian="normal" style:font-weight-asian="bold"/>
    </style:style>
    <style:style style:name="P125" style:family="paragraph" style:parent-style-name="Standard">
      <style:paragraph-properties fo:margin-top="0.005cm" fo:margin-bottom="0cm" style:contextual-spacing="false" fo:line-height="100%" fo:text-align="start" style:justify-single-word="false"/>
      <style:text-properties style:font-name="Times New Roman" fo:font-size="6pt" fo:letter-spacing="normal" fo:language="en" fo:country="none" fo:font-style="normal" style:text-underline-style="none" fo:font-weight="normal" officeooo:paragraph-rsid="0013e677" style:font-size-asian="6pt" style:font-style-asian="normal" style:font-weight-asian="normal"/>
    </style:style>
    <style:style style:name="P126" style:family="paragraph" style:parent-style-name="Standard">
      <style:paragraph-properties fo:margin-left="6.791cm" fo:margin-right="0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20.604cm"/>
        </style:tab-stops>
      </style:paragraph-properties>
      <style:text-properties officeooo:paragraph-rsid="0013e677"/>
    </style:style>
    <style:style style:name="P127" style:family="paragraph" style:parent-style-name="Standard" style:list-style-name="WWNum1">
      <style:paragraph-properties fo:margin-left="1.877cm" fo:margin-right="0cm" fo:margin-top="0.282cm" fo:margin-bottom="0cm" style:contextual-spacing="false" fo:line-height="100%" fo:text-align="start" style:justify-single-word="false" fo:text-indent="-1.358cm" style:auto-text-indent="false">
        <style:tab-stops>
          <style:tab-stop style:position="3.754cm"/>
          <style:tab-stop style:position="18.403cm"/>
        </style:tab-stops>
      </style:paragraph-properties>
      <style:text-properties officeooo:paragraph-rsid="0013e677"/>
    </style:style>
    <style:style style:name="P128" style:family="paragraph" style:parent-style-name="Standard" style:list-style-name="WWNum1">
      <style:paragraph-properties fo:margin-left="1.877cm" fo:margin-right="0cm" fo:margin-top="0.002cm" fo:margin-bottom="0cm" style:contextual-spacing="false" fo:line-height="100%" fo:text-align="start" style:justify-single-word="false" fo:text-indent="-1.358cm" style:auto-text-indent="false">
        <style:tab-stops>
          <style:tab-stop style:position="3.754cm"/>
          <style:tab-stop style:position="18.304cm"/>
        </style:tab-stops>
      </style:paragraph-properties>
      <style:text-properties officeooo:paragraph-rsid="0013e677"/>
    </style:style>
    <style:style style:name="P129" style:family="paragraph" style:parent-style-name="Standard" style:list-style-name="WWNum1">
      <style:paragraph-properties fo:margin-left="1.877cm" fo:margin-right="0cm" fo:margin-top="0.002cm" fo:margin-bottom="0cm" style:contextual-spacing="false" fo:line-height="100%" fo:text-align="start" style:justify-single-word="false" fo:text-indent="-1.358cm" style:auto-text-indent="false">
        <style:tab-stops>
          <style:tab-stop style:position="3.754cm"/>
          <style:tab-stop style:position="18.625cm"/>
        </style:tab-stops>
      </style:paragraph-properties>
      <style:text-properties officeooo:paragraph-rsid="0013e677"/>
    </style:style>
    <style:style style:name="P130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782cm"/>
        </style:tab-stops>
      </style:paragraph-properties>
      <style:text-properties officeooo:paragraph-rsid="0013e677"/>
    </style:style>
    <style:style style:name="P131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665cm"/>
        </style:tab-stops>
      </style:paragraph-properties>
      <style:text-properties officeooo:paragraph-rsid="0013e677"/>
    </style:style>
    <style:style style:name="P132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778cm"/>
        </style:tab-stops>
      </style:paragraph-properties>
      <style:text-properties officeooo:paragraph-rsid="0013e677"/>
    </style:style>
    <style:style style:name="P133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784cm"/>
        </style:tab-stops>
      </style:paragraph-properties>
      <style:text-properties officeooo:paragraph-rsid="0013e677"/>
    </style:style>
    <style:style style:name="P134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6.547cm"/>
        </style:tab-stops>
      </style:paragraph-properties>
      <style:text-properties officeooo:paragraph-rsid="0013e677"/>
    </style:style>
    <style:style style:name="P135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771cm"/>
        </style:tab-stops>
      </style:paragraph-properties>
      <style:text-properties officeooo:paragraph-rsid="0013e677"/>
    </style:style>
    <style:style style:name="P136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468cm"/>
        </style:tab-stops>
      </style:paragraph-properties>
      <style:text-properties officeooo:paragraph-rsid="0013e677"/>
    </style:style>
    <style:style style:name="P137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  <style:tab-stop style:position="18.533cm"/>
        </style:tab-stops>
      </style:paragraph-properties>
      <style:text-properties officeooo:paragraph-rsid="0013e677"/>
    </style:style>
    <style:style style:name="P138" style:family="paragraph" style:parent-style-name="Standard" style:list-style-name="WWNum1">
      <style:paragraph-properties fo:margin-left="1.877cm" fo:margin-right="0cm" fo:line-height="100%" fo:text-align="start" style:justify-single-word="false" fo:text-indent="-1.358cm" style:auto-text-indent="false">
        <style:tab-stops>
          <style:tab-stop style:position="3.754cm"/>
        </style:tab-stops>
      </style:paragraph-properties>
      <style:text-properties officeooo:paragraph-rsid="0013e677"/>
    </style:style>
    <style:style style:name="P139" style:family="paragraph" style:parent-style-name="Standard">
      <style:paragraph-properties fo:margin-top="0.012cm" fo:margin-bottom="0cm" style:contextual-spacing="false" fo:line-height="100%" fo:text-align="start" style:justify-single-word="false"/>
      <style:text-properties style:font-name="Times New Roman" fo:font-size="9pt" fo:letter-spacing="normal" fo:language="en" fo:country="none" fo:font-style="normal" style:text-underline-style="none" fo:font-weight="normal" officeooo:paragraph-rsid="0013e677" style:font-size-asian="9pt" style:font-style-asian="normal" style:font-weight-asian="normal"/>
    </style:style>
    <style:style style:name="P140" style:family="paragraph" style:parent-style-name="Standard">
      <style:paragraph-properties fo:margin-top="0.012cm" fo:margin-bottom="0cm" style:contextual-spacing="false" fo:line-height="100%" fo:text-align="start" style:justify-single-word="false">
        <style:tab-stops>
          <style:tab-stop style:position="6.847cm"/>
        </style:tab-stops>
      </style:paragraph-properties>
      <style:text-properties style:font-name="Times New Roman" fo:font-size="11.5pt" fo:letter-spacing="normal" fo:language="en" fo:country="none" fo:font-style="normal" style:text-underline-style="none" fo:font-weight="normal" officeooo:paragraph-rsid="0013e677" style:font-size-asian="11.5pt" style:font-style-asian="normal" style:font-weight-asian="normal"/>
    </style:style>
    <style:style style:name="P141" style:family="paragraph" style:parent-style-name="Standard">
      <style:paragraph-properties fo:margin-left="0.519cm" fo:margin-right="0.3cm" fo:margin-top="0.159cm" fo:margin-bottom="0cm" style:contextual-spacing="false" fo:line-height="115%" fo:text-align="justify" style:justify-single-word="false" fo:text-indent="0cm" style:auto-text-indent="false"/>
      <style:text-properties officeooo:paragraph-rsid="0013e677"/>
    </style:style>
    <style:style style:name="P142" style:family="paragraph" style:parent-style-name="Standard">
      <style:paragraph-properties fo:margin-left="0.519cm" fo:margin-right="0.314cm" fo:line-height="115%" fo:text-align="justify" style:justify-single-word="false" fo:text-indent="0cm" style:auto-text-indent="false"/>
      <style:text-properties officeooo:paragraph-rsid="0013e677"/>
    </style:style>
    <style:style style:name="P143" style:family="paragraph" style:parent-style-name="Standard">
      <style:paragraph-properties fo:margin-top="0.007cm" fo:margin-bottom="0cm" style:contextual-spacing="false" fo:line-height="100%" fo:text-align="start" style:justify-single-word="false"/>
      <style:text-properties style:font-name="Times New Roman" fo:font-size="18pt" fo:letter-spacing="normal" fo:language="en" fo:country="none" fo:font-style="normal" style:text-underline-style="none" fo:font-weight="normal" officeooo:paragraph-rsid="0013e677" style:font-size-asian="18pt" style:font-style-asian="normal" style:font-weight-asian="normal"/>
    </style:style>
    <style:style style:name="P144" style:family="paragraph" style:parent-style-name="Standard">
      <style:paragraph-properties fo:margin-left="0.836cm" fo:margin-right="0cm" fo:margin-top="0.002cm" fo:margin-bottom="0cm" style:contextual-spacing="false" fo:line-height="100%" fo:text-align="start" style:justify-single-word="false" fo:text-indent="0cm" style:auto-text-indent="false"/>
      <style:text-properties officeooo:paragraph-rsid="0013e677"/>
    </style:style>
    <style:style style:name="P145" style:family="paragraph" style:parent-style-name="Standard">
      <style:paragraph-properties fo:margin-left="0.836cm" fo:margin-right="0cm" fo:margin-top="0.159cm" fo:margin-bottom="0cm" style:contextual-spacing="false" fo:line-height="100%" fo:text-align="start" style:justify-single-word="false" fo:text-indent="0cm" style:auto-text-indent="false"/>
      <style:text-properties officeooo:paragraph-rsid="0013e677"/>
    </style:style>
    <style:style style:name="P146" style:family="paragraph" style:parent-style-name="Standard">
      <style:paragraph-properties fo:margin-left="5.517cm" fo:margin-right="5.288cm" fo:line-height="100%" fo:text-align="center" style:justify-single-word="false" fo:text-indent="0cm" style:auto-text-indent="false"/>
      <style:text-properties officeooo:paragraph-rsid="0013e677"/>
    </style:style>
    <style:style style:name="P147" style:family="paragraph" style:parent-style-name="Standard">
      <style:paragraph-properties fo:margin-left="0cm" fo:margin-right="0.529cm" fo:margin-top="0.004cm" fo:margin-bottom="0cm" style:contextual-spacing="false" fo:line-height="100%" fo:text-align="end" style:justify-single-word="false" fo:text-indent="0cm" style:auto-text-indent="false">
        <style:tab-stops>
          <style:tab-stop style:position="0.88cm"/>
          <style:tab-stop style:position="3.782cm"/>
        </style:tab-stops>
      </style:paragraph-properties>
      <style:text-properties officeooo:paragraph-rsid="0013e677"/>
    </style:style>
    <style:style style:name="P148" style:family="paragraph" style:parent-style-name="Standard">
      <style:paragraph-properties fo:margin-left="0cm" fo:margin-right="0.296cm" fo:margin-top="0.002cm" fo:margin-bottom="0cm" style:contextual-spacing="false" fo:line-height="100%" fo:text-align="end" style:justify-single-word="false" fo:text-indent="0cm" style:auto-text-indent="false">
        <style:tab-stops>
          <style:tab-stop style:position="5.502cm"/>
          <style:tab-stop style:position="7.068cm"/>
          <style:tab-stop style:position="9.257cm"/>
          <style:tab-stop style:position="10.926cm"/>
          <style:tab-stop style:position="14.637cm"/>
          <style:tab-stop style:position="16.295cm"/>
        </style:tab-stops>
      </style:paragraph-properties>
      <style:text-properties officeooo:paragraph-rsid="0013e677"/>
    </style:style>
    <style:style style:name="P149" style:family="paragraph" style:parent-style-name="Standard">
      <style:paragraph-properties fo:margin-left="0cm" fo:margin-right="0.295cm" fo:line-height="100%" fo:text-align="end" style:justify-single-word="false" fo:text-indent="0cm" style:auto-text-indent="false">
        <style:tab-stops>
          <style:tab-stop style:position="10.793cm"/>
          <style:tab-stop style:position="12.07cm"/>
          <style:tab-stop style:position="13.78cm"/>
          <style:tab-stop style:position="15.469cm"/>
          <style:tab-stop style:position="17.057cm"/>
        </style:tab-stops>
      </style:paragraph-properties>
      <style:text-properties officeooo:paragraph-rsid="0013e677"/>
    </style:style>
    <style:style style:name="P150" style:family="paragraph" style:parent-style-name="Standard">
      <style:paragraph-properties fo:margin-left="0.519cm" fo:margin-right="0.296cm" fo:line-height="100%" fo:text-align="start" style:justify-single-word="false" fo:text-indent="0cm" style:auto-text-indent="false">
        <style:tab-stops>
          <style:tab-stop style:position="10.022cm"/>
        </style:tab-stops>
      </style:paragraph-properties>
      <style:text-properties officeooo:paragraph-rsid="0013e677"/>
    </style:style>
    <style:style style:name="P15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Times New Roman" fo:font-size="11.5pt" fo:letter-spacing="normal" fo:language="en" fo:country="none" fo:font-style="normal" style:text-underline-style="none" fo:font-weight="normal" officeooo:paragraph-rsid="0013e677" style:font-size-asian="11.5pt" style:font-style-asian="normal" style:font-weight-asian="normal"/>
    </style:style>
    <style:style style:name="P15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Times New Roman" fo:font-size="9.5pt" fo:letter-spacing="normal" fo:language="en" fo:country="none" fo:font-style="italic" style:text-underline-style="none" fo:font-weight="bold" officeooo:paragraph-rsid="0013e677" style:font-size-asian="9.5pt" style:font-style-asian="italic" style:font-weight-asian="bold"/>
    </style:style>
    <style:style style:name="P153" style:family="paragraph" style:parent-style-name="Standard" style:list-style-name="WWNum1">
      <style:paragraph-properties fo:margin-left="8.244cm" fo:margin-right="0cm" fo:line-height="100%" fo:text-align="start" style:justify-single-word="false" fo:text-indent="-0.423cm" style:auto-text-indent="false">
        <style:tab-stops>
          <style:tab-stop style:position="16.489cm"/>
        </style:tab-stops>
      </style:paragraph-properties>
      <style:text-properties officeooo:paragraph-rsid="0013e677"/>
    </style:style>
    <style:style style:name="P154" style:family="paragraph" style:parent-style-name="Standard" style:list-style-name="WWNum1">
      <style:paragraph-properties fo:margin-left="0.519cm" fo:margin-right="0.316cm" fo:line-height="100%" fo:text-align="start" style:justify-single-word="false" fo:text-indent="1.582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55" style:family="paragraph" style:parent-style-name="Standard" style:list-style-name="WWNum1">
      <style:paragraph-properties fo:margin-left="0.519cm" fo:margin-right="0.314cm" fo:line-height="100%" fo:text-align="start" style:justify-single-word="false" fo:text-indent="1.194cm" style:auto-text-indent="false">
        <style:tab-stops>
          <style:tab-stop style:position="3.106cm"/>
        </style:tab-stops>
      </style:paragraph-properties>
      <style:text-properties officeooo:paragraph-rsid="0013e677"/>
    </style:style>
    <style:style style:name="P156" style:family="paragraph" style:parent-style-name="Standard" style:list-style-name="WWNum1">
      <style:paragraph-properties fo:margin-left="0.519cm" fo:margin-right="0.303cm" fo:line-height="100%" fo:text-align="start" style:justify-single-word="false" fo:text-indent="1.358cm" style:auto-text-indent="false">
        <style:tab-stops>
          <style:tab-stop style:position="3.147cm"/>
        </style:tab-stops>
      </style:paragraph-properties>
      <style:text-properties officeooo:paragraph-rsid="0013e677"/>
    </style:style>
    <style:style style:name="P157" style:family="paragraph" style:parent-style-name="Standard" style:list-style-name="WWNum1">
      <style:paragraph-properties fo:margin-left="0.519cm" fo:margin-right="0.303cm" fo:line-height="100%" fo:text-align="start" style:justify-single-word="false" fo:text-indent="1.358cm" style:auto-text-indent="false">
        <style:tab-stops>
          <style:tab-stop style:position="2.265cm"/>
        </style:tab-stops>
      </style:paragraph-properties>
      <style:text-properties officeooo:paragraph-rsid="0013e677"/>
    </style:style>
    <style:style style:name="P158" style:family="paragraph" style:parent-style-name="Standard" style:list-style-name="WWNum1">
      <style:paragraph-properties fo:margin-left="1.789cm" fo:margin-right="0cm" style:line-height-at-least="0.473cm" fo:text-align="start" style:justify-single-word="false" fo:text-indent="-0.635cm" style:auto-text-indent="false">
        <style:tab-stops>
          <style:tab-stop style:position="3.577cm"/>
        </style:tab-stops>
      </style:paragraph-properties>
      <style:text-properties officeooo:paragraph-rsid="0013e677"/>
    </style:style>
    <style:style style:name="P159" style:family="paragraph" style:parent-style-name="Standard" style:list-style-name="WWNum1">
      <style:paragraph-properties fo:margin-left="1.789cm" fo:margin-right="0cm" fo:line-height="115%" fo:text-align="start" style:justify-single-word="false" fo:text-indent="-0.635cm" style:auto-text-indent="false">
        <style:tab-stops>
          <style:tab-stop style:position="3.577cm"/>
        </style:tab-stops>
      </style:paragraph-properties>
      <style:text-properties officeooo:paragraph-rsid="0013e677"/>
    </style:style>
    <style:style style:name="P160" style:family="paragraph" style:parent-style-name="Standard" style:list-style-name="WWNum1">
      <style:paragraph-properties fo:margin-left="1.789cm" fo:margin-right="0.312cm" fo:line-height="100%" fo:text-align="start" style:justify-single-word="false" fo:text-indent="-0.635cm" style:auto-text-indent="false">
        <style:tab-stops>
          <style:tab-stop style:position="3.577cm"/>
        </style:tab-stops>
      </style:paragraph-properties>
      <style:text-properties officeooo:paragraph-rsid="0013e677"/>
    </style:style>
    <style:style style:name="P161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11.5pt" fo:letter-spacing="normal" fo:language="en" fo:country="none" fo:font-style="normal" style:text-underline-style="none" fo:font-weight="normal" officeooo:paragraph-rsid="0013e677" style:font-size-asian="11.5pt" style:font-style-asian="normal" style:font-weight-asian="normal"/>
    </style:style>
    <style:style style:name="P162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9.5pt" fo:letter-spacing="normal" fo:language="en" fo:country="none" fo:font-style="normal" style:text-underline-style="none" fo:font-weight="normal" officeooo:paragraph-rsid="0013e677" style:font-size-asian="9.5pt" style:font-style-asian="normal" style:font-weight-asian="normal"/>
    </style:style>
    <style:style style:name="P163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10pt" fo:letter-spacing="normal" fo:language="en" fo:country="none" fo:font-style="italic" style:text-underline-style="none" fo:font-weight="bold" officeooo:paragraph-rsid="0013e677" style:font-size-asian="10pt" style:font-style-asian="italic" style:font-weight-asian="bold"/>
    </style:style>
    <style:style style:name="P164" style:family="paragraph" style:parent-style-name="Standard" style:list-style-name="WWNum1">
      <style:paragraph-properties fo:margin-left="6.145cm" fo:margin-right="0cm" fo:line-height="100%" fo:text-align="start" style:justify-single-word="false" fo:text-indent="-0.423cm" style:auto-text-indent="false">
        <style:tab-stops>
          <style:tab-stop style:position="12.291cm"/>
        </style:tab-stops>
      </style:paragraph-properties>
      <style:text-properties officeooo:paragraph-rsid="0013e677"/>
    </style:style>
    <style:style style:name="P165" style:family="paragraph" style:parent-style-name="Standard" style:list-style-name="WWNum1">
      <style:paragraph-properties fo:margin-left="0.519cm" fo:margin-right="0cm" fo:line-height="100%" fo:text-align="start" style:justify-single-word="false" fo:text-indent="-0.423cm" style:auto-text-indent="false">
        <style:tab-stops>
          <style:tab-stop style:position="1.154cm"/>
          <style:tab-stop style:position="3.041cm"/>
          <style:tab-stop style:position="7.04cm"/>
          <style:tab-stop style:position="9.594cm"/>
          <style:tab-stop style:position="11.55cm"/>
          <style:tab-stop style:position="13.261cm"/>
          <style:tab-stop style:position="14.102cm"/>
          <style:tab-stop style:position="15.312cm"/>
          <style:tab-stop style:position="17.717cm"/>
        </style:tab-stops>
      </style:paragraph-properties>
      <style:text-properties officeooo:paragraph-rsid="0013e677"/>
    </style:style>
    <style:style style:name="P166" style:family="paragraph" style:parent-style-name="Standard">
      <style:paragraph-properties fo:margin-left="0.519cm" fo:margin-right="0.326cm" fo:line-height="100%" fo:text-align="start" style:justify-single-word="false" fo:text-indent="1.392cm" style:auto-text-indent="false"/>
      <style:text-properties officeooo:paragraph-rsid="0013e677"/>
    </style:style>
    <style:style style:name="P167" style:family="paragraph" style:parent-style-name="Standard" style:list-style-name="WWNum1">
      <style:paragraph-properties fo:margin-left="0.519cm" fo:margin-right="0.31cm" fo:line-height="100%" fo:text-align="start" style:justify-single-word="false" fo:text-indent="1.912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68" style:family="paragraph" style:parent-style-name="Standard" style:list-style-name="WWNum1">
      <style:paragraph-properties fo:margin-left="6.318cm" fo:margin-right="0cm" fo:line-height="100%" fo:text-align="start" style:justify-single-word="false" fo:text-indent="-0.423cm" style:auto-text-indent="false">
        <style:tab-stops>
          <style:tab-stop style:position="12.637cm"/>
        </style:tab-stops>
      </style:paragraph-properties>
      <style:text-properties officeooo:paragraph-rsid="0013e677"/>
    </style:style>
    <style:style style:name="P169" style:family="paragraph" style:parent-style-name="Standard" style:list-style-name="WWNum1">
      <style:paragraph-properties fo:margin-left="2.618cm" fo:margin-right="0cm" fo:line-height="100%" fo:text-align="start" style:justify-single-word="false" fo:text-indent="-0.741cm" style:auto-text-indent="false">
        <style:tab-stops>
          <style:tab-stop style:position="4.364cm"/>
        </style:tab-stops>
      </style:paragraph-properties>
      <style:text-properties officeooo:paragraph-rsid="0013e677"/>
    </style:style>
    <style:style style:name="P170" style:family="paragraph" style:parent-style-name="Standard" style:list-style-name="WWNum1">
      <style:paragraph-properties fo:margin-left="0.519cm" fo:margin-right="0.296cm" fo:line-height="100%" fo:text-align="start" style:justify-single-word="false" fo:text-indent="1.358cm" style:auto-text-indent="false">
        <style:tab-stops>
          <style:tab-stop style:position="2.265cm"/>
        </style:tab-stops>
      </style:paragraph-properties>
      <style:text-properties officeooo:paragraph-rsid="0013e677"/>
    </style:style>
    <style:style style:name="P171" style:family="paragraph" style:parent-style-name="Standard" style:list-style-name="WWNum1">
      <style:paragraph-properties fo:margin-left="7.828cm" fo:margin-right="0cm" fo:line-height="100%" fo:text-align="start" style:justify-single-word="false" fo:text-indent="-0.423cm" style:auto-text-indent="false">
        <style:tab-stops>
          <style:tab-stop style:position="9.574cm"/>
          <style:tab-stop style:position="15.656cm"/>
        </style:tab-stops>
      </style:paragraph-properties>
      <style:text-properties officeooo:paragraph-rsid="0013e677"/>
    </style:style>
    <style:style style:name="P172" style:family="paragraph" style:parent-style-name="Standard" style:list-style-name="WWNum1">
      <style:paragraph-properties fo:margin-left="0.519cm" fo:margin-right="0.312cm" fo:line-height="100%" fo:text-align="start" style:justify-single-word="false" fo:text-indent="1.469cm" style:auto-text-indent="false">
        <style:tab-stops>
          <style:tab-stop style:position="2.265cm"/>
        </style:tab-stops>
      </style:paragraph-properties>
      <style:text-properties officeooo:paragraph-rsid="0013e677"/>
    </style:style>
    <style:style style:name="P173" style:family="paragraph" style:parent-style-name="Standard" style:list-style-name="WWNum1">
      <style:paragraph-properties fo:margin-left="0.519cm" fo:margin-right="0.318cm" fo:line-height="100%" fo:text-align="start" style:justify-single-word="false" fo:text-indent="1.515cm" style:auto-text-indent="false">
        <style:tab-stops>
          <style:tab-stop style:position="2.265cm"/>
        </style:tab-stops>
      </style:paragraph-properties>
      <style:text-properties officeooo:paragraph-rsid="0013e677"/>
    </style:style>
    <style:style style:name="P174" style:family="paragraph" style:parent-style-name="Standard" style:list-style-name="WWNum1">
      <style:paragraph-properties fo:margin-left="7.684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15.367cm"/>
        </style:tab-stops>
      </style:paragraph-properties>
      <style:text-properties officeooo:paragraph-rsid="0013e677"/>
    </style:style>
    <style:style style:name="P175" style:family="paragraph" style:parent-style-name="Standard" style:list-style-name="WWNum1">
      <style:paragraph-properties fo:margin-left="0.519cm" fo:margin-right="0.316cm" fo:line-height="100%" fo:text-align="start" style:justify-single-word="false" fo:text-indent="1.526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76" style:family="paragraph" style:parent-style-name="Standard" style:list-style-name="WWNum1">
      <style:paragraph-properties fo:margin-left="0.519cm" fo:margin-right="0.305cm" fo:margin-top="0.15cm" fo:margin-bottom="0cm" style:contextual-spacing="false" fo:line-height="115%" fo:text-align="justify" style:justify-single-word="false" fo:text-indent="1.249cm" style:auto-text-indent="false">
        <style:tab-stops>
          <style:tab-stop style:position="3.041cm"/>
          <style:tab-stop style:position="3.26cm"/>
        </style:tab-stops>
      </style:paragraph-properties>
      <style:text-properties officeooo:paragraph-rsid="0013e677"/>
    </style:style>
    <style:style style:name="P177" style:family="paragraph" style:parent-style-name="Standard" style:list-style-name="WWNum1">
      <style:paragraph-properties fo:margin-left="0.519cm" fo:margin-right="0.318cm" fo:margin-top="0.355cm" fo:margin-bottom="0cm" style:contextual-spacing="false" fo:line-height="115%" fo:text-align="justify" style:justify-single-word="false" fo:text-indent="1.249cm" style:auto-text-indent="false">
        <style:tab-stops>
          <style:tab-stop style:position="3.041cm"/>
          <style:tab-stop style:position="3.168cm"/>
        </style:tab-stops>
      </style:paragraph-properties>
      <style:text-properties officeooo:paragraph-rsid="0013e677"/>
    </style:style>
    <style:style style:name="P178" style:family="paragraph" style:parent-style-name="Standard" style:list-style-name="WWNum1">
      <style:paragraph-properties fo:margin-left="0.519cm" fo:margin-right="0.307cm" fo:margin-top="0.358cm" fo:margin-bottom="0cm" style:contextual-spacing="false" fo:line-height="100%" fo:text-align="justify" style:justify-single-word="false" fo:text-indent="1.358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79" style:family="paragraph" style:parent-style-name="Standard" style:list-style-name="WWNum1">
      <style:paragraph-properties fo:margin-left="6.974cm" fo:margin-right="0cm" fo:line-height="100%" fo:text-align="start" style:justify-single-word="false" fo:text-indent="-0.423cm" style:auto-text-indent="false">
        <style:tab-stops>
          <style:tab-stop style:position="13.949cm"/>
        </style:tab-stops>
      </style:paragraph-properties>
      <style:text-properties officeooo:paragraph-rsid="0013e677"/>
    </style:style>
    <style:style style:name="P180" style:family="paragraph" style:parent-style-name="Standard">
      <style:paragraph-properties fo:margin-left="0.519cm" fo:margin-right="0cm" fo:line-height="100%" fo:text-align="start" style:justify-single-word="false" fo:text-indent="2.004cm" style:auto-text-indent="false"/>
      <style:text-properties officeooo:paragraph-rsid="0013e677"/>
    </style:style>
    <style:style style:name="P181" style:family="paragraph" style:parent-style-name="Standard" style:list-style-name="WWNum1">
      <style:paragraph-properties fo:margin-left="7.38cm" fo:margin-right="0cm" fo:line-height="100%" fo:text-align="justify" style:justify-single-word="false" fo:text-indent="-0.423cm" style:auto-text-indent="false">
        <style:tab-stops>
          <style:tab-stop style:position="14.76cm"/>
        </style:tab-stops>
      </style:paragraph-properties>
      <style:text-properties officeooo:paragraph-rsid="0013e677"/>
    </style:style>
    <style:style style:name="P182" style:family="paragraph" style:parent-style-name="Standard">
      <style:paragraph-properties fo:margin-left="0.519cm" fo:margin-right="0.303cm" fo:line-height="100%" fo:text-align="justify" style:justify-single-word="false" fo:text-indent="2.004cm" style:auto-text-indent="false"/>
      <style:text-properties officeooo:paragraph-rsid="0013e677"/>
    </style:style>
    <style:style style:name="P183" style:family="paragraph" style:parent-style-name="Standard">
      <style:paragraph-properties fo:margin-left="1.048cm" fo:margin-right="0cm" fo:line-height="100%" fo:text-align="justify" style:justify-single-word="false" fo:text-indent="0cm" style:auto-text-indent="false"/>
      <style:text-properties officeooo:paragraph-rsid="0013e677"/>
    </style:style>
    <style:style style:name="P184" style:family="paragraph" style:parent-style-name="Standard" style:list-style-name="WWNum1">
      <style:paragraph-properties fo:margin-left="7.366cm" fo:margin-right="0cm" fo:line-height="100%" fo:text-align="justify" style:justify-single-word="false" fo:text-indent="-0.423cm" style:auto-text-indent="false">
        <style:tab-stops>
          <style:tab-stop style:position="14.732cm"/>
        </style:tab-stops>
      </style:paragraph-properties>
      <style:text-properties officeooo:paragraph-rsid="0013e677"/>
    </style:style>
    <style:style style:name="P185" style:family="paragraph" style:parent-style-name="Standard">
      <style:paragraph-properties fo:margin-left="0.519cm" fo:margin-right="0.298cm" fo:margin-top="0.002cm" fo:margin-bottom="0cm" style:contextual-spacing="false" fo:line-height="100%" fo:text-align="justify" style:justify-single-word="false" fo:text-indent="2.004cm" style:auto-text-indent="false"/>
      <style:text-properties officeooo:paragraph-rsid="0013e677"/>
    </style:style>
    <style:style style:name="P186" style:family="paragraph" style:parent-style-name="Standard" style:list-style-name="WWNum1">
      <style:paragraph-properties fo:margin-left="6.809cm" fo:margin-right="0cm" fo:line-height="100%" fo:text-align="justify" style:justify-single-word="false" fo:text-indent="-0.423cm" style:auto-text-indent="false">
        <style:tab-stops>
          <style:tab-stop style:position="13.617cm"/>
        </style:tab-stops>
      </style:paragraph-properties>
      <style:text-properties officeooo:paragraph-rsid="0013e677"/>
    </style:style>
    <style:style style:name="P187" style:family="paragraph" style:parent-style-name="Standard" style:list-style-name="WWNum1">
      <style:paragraph-properties fo:margin-left="0.519cm" fo:margin-right="0.319cm" fo:line-height="100%" fo:text-align="justify" style:justify-single-word="false" fo:text-indent="0.684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88" style:family="paragraph" style:parent-style-name="Standard" style:list-style-name="WWNum1">
      <style:paragraph-properties fo:margin-left="0.519cm" fo:margin-right="0.326cm" fo:line-height="100%" fo:text-align="justify" style:justify-single-word="false" fo:text-indent="1.168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89" style:family="paragraph" style:parent-style-name="Standard" style:list-style-name="WWNum1">
      <style:paragraph-properties fo:margin-left="0.519cm" fo:margin-right="0.319cm" fo:line-height="100%" fo:text-align="justify" style:justify-single-word="false" fo:text-indent="0.72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90" style:family="paragraph" style:parent-style-name="Standard" style:list-style-name="WWNum1">
      <style:paragraph-properties fo:margin-left="0.519cm" fo:margin-right="0.326cm" fo:line-height="100%" fo:text-align="justify" style:justify-single-word="false" fo:text-indent="0.709cm" style:auto-text-indent="false">
        <style:tab-stops>
          <style:tab-stop style:position="3.041cm"/>
        </style:tab-stops>
      </style:paragraph-properties>
      <style:text-properties officeooo:paragraph-rsid="0013e677"/>
    </style:style>
    <style:style style:name="P191" style:family="paragraph" style:parent-style-name="Standard" style:list-style-name="WWNum1">
      <style:paragraph-properties fo:margin-left="1.789cm" fo:margin-right="0cm" fo:line-height="100%" fo:text-align="justify" style:justify-single-word="false" fo:text-indent="-0.741cm" style:auto-text-indent="false">
        <style:tab-stops>
          <style:tab-stop style:position="4.311cm"/>
        </style:tab-stops>
      </style:paragraph-properties>
      <style:text-properties officeooo:paragraph-rsid="0013e677"/>
    </style:style>
    <style:style style:name="P192" style:family="paragraph" style:parent-style-name="Standard">
      <style:paragraph-properties fo:margin-left="0cm" fo:margin-right="0.191cm" fo:margin-top="0.109cm" fo:margin-bottom="0cm" style:contextual-spacing="false" fo:line-height="100%" fo:text-align="end" style:justify-single-word="false" fo:text-indent="0cm" style:auto-text-indent="false">
        <style:tab-stops>
          <style:tab-stop style:position="6.405cm"/>
        </style:tab-stops>
      </style:paragraph-properties>
      <style:text-properties officeooo:paragraph-rsid="0013e677"/>
    </style:style>
    <style:style style:name="P193" style:family="paragraph" style:parent-style-name="Standard">
      <style:paragraph-properties fo:margin-left="0cm" fo:margin-right="0.191cm" fo:margin-top="0.131cm" fo:margin-bottom="0cm" style:contextual-spacing="false" fo:line-height="100%" fo:text-align="end" style:justify-single-word="false" fo:text-indent="0cm" style:auto-text-indent="false">
        <style:tab-stops>
          <style:tab-stop style:position="7.131cm"/>
        </style:tab-stops>
      </style:paragraph-properties>
      <style:text-properties officeooo:paragraph-rsid="0013e677"/>
    </style:style>
    <style:style style:name="P194" style:family="paragraph" style:parent-style-name="Standard">
      <style:paragraph-properties fo:margin-left="3.267cm" fo:margin-right="3.046cm" fo:line-height="100%" fo:text-align="center" style:justify-single-word="false" fo:text-indent="0cm" style:auto-text-indent="false"/>
      <style:text-properties officeooo:paragraph-rsid="0013e677"/>
    </style:style>
    <style:style style:name="P195" style:family="paragraph" style:parent-style-name="Standard">
      <style:paragraph-properties fo:margin-left="0.96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9.184cm"/>
        </style:tab-stops>
      </style:paragraph-properties>
      <style:text-properties officeooo:paragraph-rsid="0013e677"/>
    </style:style>
    <style:style style:name="P196" style:family="paragraph" style:parent-style-name="Standard">
      <style:paragraph-properties fo:margin-left="0.96cm" fo:margin-right="0cm" fo:line-height="100%" fo:text-align="start" style:justify-single-word="false" fo:text-indent="0cm" style:auto-text-indent="false">
        <style:tab-stops>
          <style:tab-stop style:position="19.674cm"/>
        </style:tab-stops>
      </style:paragraph-properties>
      <style:text-properties officeooo:paragraph-rsid="0013e677"/>
    </style:style>
    <style:style style:name="P197" style:family="paragraph" style:parent-style-name="Standard">
      <style:paragraph-properties fo:margin-top="0.009cm" fo:margin-bottom="0cm" style:contextual-spacing="false" fo:line-height="100%" fo:text-align="start" style:justify-single-word="false"/>
      <style:text-properties style:font-name="Times New Roman" fo:font-size="10.5pt" fo:letter-spacing="normal" fo:language="en" fo:country="none" fo:font-style="normal" style:text-underline-style="none" fo:font-weight="normal" officeooo:paragraph-rsid="0013e677" style:font-size-asian="10.5pt" style:font-style-asian="normal" style:font-weight-asian="normal"/>
    </style:style>
    <style:style style:name="P198" style:family="paragraph" style:parent-style-name="Standard">
      <style:paragraph-properties fo:margin-top="0.009cm" fo:margin-bottom="0cm" style:contextual-spacing="false" fo:line-height="100%" fo:text-align="start" style:justify-single-word="false"/>
      <style:text-properties style:font-name="Trebuchet MS" fo:font-size="4.5pt" fo:letter-spacing="normal" fo:language="en" fo:country="none" fo:font-style="normal" style:text-underline-style="none" fo:font-weight="normal" officeooo:paragraph-rsid="0013e677" style:font-size-asian="4.5pt" style:font-style-asian="normal" style:font-weight-asian="normal"/>
    </style:style>
    <style:style style:name="P199" style:family="paragraph" style:parent-style-name="Standard">
      <style:paragraph-properties fo:margin-left="1.595cm" fo:margin-right="0cm" fo:line-height="100%" fo:text-align="start" style:justify-single-word="false" fo:text-indent="0cm" style:auto-text-indent="false">
        <style:tab-stops>
          <style:tab-stop style:position="6.449cm"/>
        </style:tab-stops>
      </style:paragraph-properties>
      <style:text-properties style:font-name="Times New Roman" fo:font-size="1pt" fo:letter-spacing="normal" fo:language="en" fo:country="none" fo:font-style="normal" style:text-underline-style="none" fo:font-weight="normal" officeooo:paragraph-rsid="0013e677" style:font-size-asian="1pt" style:font-style-asian="normal" style:font-weight-asian="normal"/>
    </style:style>
    <style:style style:name="P200" style:family="paragraph" style:parent-style-name="Standard">
      <style:paragraph-properties fo:margin-left="0.972cm" fo:margin-right="0cm" fo:margin-top="0.176cm" fo:margin-bottom="0cm" style:contextual-spacing="false" fo:line-height="100%" fo:text-align="start" style:justify-single-word="false" fo:text-indent="0cm" style:auto-text-indent="false">
        <style:tab-stops>
          <style:tab-stop style:position="3.039cm"/>
          <style:tab-stop style:position="5.339cm"/>
        </style:tab-stops>
      </style:paragraph-properties>
      <style:text-properties style:font-name="Times New Roman CYR" fo:font-size="8pt" fo:letter-spacing="normal" fo:font-style="normal" style:text-underline-style="none" fo:font-weight="normal" officeooo:paragraph-rsid="0013e677" style:font-size-asian="8pt" style:font-style-asian="normal" style:font-weight-asian="normal"/>
    </style:style>
    <style:style style:name="P201" style:family="paragraph" style:parent-style-name="Standard">
      <style:paragraph-properties fo:margin-left="0cm" fo:margin-right="0.067cm" fo:margin-top="0.178cm" fo:margin-bottom="0cm" style:contextual-spacing="false" fo:line-height="100%" fo:text-align="end" style:justify-single-word="false" fo:text-indent="0cm" style:auto-text-indent="false"/>
      <style:text-properties officeooo:paragraph-rsid="0013e677"/>
    </style:style>
    <style:style style:name="P202" style:family="paragraph" style:parent-style-name="Standard">
      <style:paragraph-properties fo:margin-left="0cm" fo:margin-right="0.067cm" fo:margin-top="0.178cm" fo:margin-bottom="0cm" style:contextual-spacing="false" fo:line-height="100%" fo:text-align="end" style:justify-single-word="false" fo:text-indent="0cm" style:auto-text-indent="false"/>
      <style:text-properties style:font-name="Times New Roman" fo:letter-spacing="normal" fo:language="en" fo:country="none" fo:font-style="normal" style:text-underline-style="none" fo:font-weight="normal" officeooo:paragraph-rsid="0013e677" style:font-style-asian="normal" style:font-weight-asian="normal"/>
    </style:style>
    <style:style style:name="P203" style:family="paragraph" style:parent-style-name="Standard">
      <style:paragraph-properties fo:margin-left="1.692cm" fo:margin-right="0cm" fo:line-height="100%" fo:text-align="start" style:justify-single-word="false" fo:text-indent="0cm" style:auto-text-indent="false"/>
      <style:text-properties style:font-name="Times New Roman CYR" fo:font-size="14pt" fo:letter-spacing="normal" fo:font-style="normal" style:text-underline-style="none" fo:font-weight="bold" officeooo:paragraph-rsid="0013e677" style:font-size-asian="14pt" style:font-style-asian="normal" style:font-weight-asian="bold"/>
    </style:style>
    <style:style style:name="P204" style:family="paragraph" style:parent-style-name="Standard">
      <style:paragraph-properties fo:margin-left="0.732cm" fo:margin-right="0cm" fo:margin-top="0.185cm" fo:margin-bottom="0cm" style:contextual-spacing="false" fo:line-height="100%" fo:text-align="center" style:justify-single-word="false" fo:text-indent="0cm" style:auto-text-indent="false"/>
      <style:text-properties officeooo:paragraph-rsid="0013e677"/>
    </style:style>
    <style:style style:name="P205" style:family="paragraph" style:parent-style-name="Standard">
      <style:paragraph-properties fo:margin-left="0.399cm" fo:margin-right="0cm" fo:margin-top="0.19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06" style:family="paragraph" style:parent-style-name="Standard">
      <style:paragraph-properties fo:margin-left="0.355cm" fo:margin-right="0.333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07" style:family="paragraph" style:parent-style-name="Standard">
      <style:paragraph-properties fo:margin-left="0.355cm" fo:margin-right="0.346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08" style:family="paragraph" style:parent-style-name="Standard">
      <style:paragraph-properties fo:margin-left="0.277cm" fo:margin-right="0.259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09" style:family="paragraph" style:parent-style-name="Standard">
      <style:paragraph-properties fo:margin-left="0.279cm" fo:margin-right="0.259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10" style:family="paragraph" style:parent-style-name="Standard">
      <style:paragraph-properties fo:margin-left="0.279cm" fo:margin-right="0.256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11" style:family="paragraph" style:parent-style-name="Standard">
      <style:paragraph-properties fo:margin-left="0.279cm" fo:margin-right="0.258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12" style:family="paragraph" style:parent-style-name="Standard">
      <style:paragraph-properties fo:margin-left="0.893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13" style:family="paragraph" style:parent-style-name="Standard">
      <style:paragraph-properties fo:margin-left="0.349cm" fo:margin-right="0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14" style:family="paragraph" style:parent-style-name="Standard">
      <style:paragraph-properties fo:margin-left="0.783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15" style:family="paragraph" style:parent-style-name="Standard">
      <style:paragraph-properties fo:margin-left="1.122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16" style:family="paragraph" style:parent-style-name="Standard">
      <style:paragraph-properties fo:margin-left="0.639cm" fo:margin-right="0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17" style:family="paragraph" style:parent-style-name="Standard">
      <style:paragraph-properties fo:margin-left="0.445cm" fo:margin-right="0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18" style:family="paragraph" style:parent-style-name="Standard">
      <style:paragraph-properties fo:margin-left="0.917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19" style:family="paragraph" style:parent-style-name="Standard">
      <style:paragraph-properties fo:margin-left="0.651cm" fo:margin-right="0.628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20" style:family="paragraph" style:parent-style-name="Standard">
      <style:paragraph-properties fo:margin-left="0.651cm" fo:margin-right="0.624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 CYR" fo:font-size="10pt" fo:letter-spacing="normal" fo:font-style="normal" style:text-underline-style="none" fo:font-weight="normal" officeooo:paragraph-rsid="0013e677" style:font-size-asian="10pt" style:font-style-asian="normal" style:font-weight-asian="normal"/>
    </style:style>
    <style:style style:name="P221" style:family="paragraph" style:parent-style-name="Standard">
      <style:paragraph-properties fo:margin-left="0.023cm" fo:margin-right="0cm" fo:margin-top="0.005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222" style:family="paragraph" style:parent-style-name="Standard">
      <style:paragraph-properties fo:margin-left="0.03cm" fo:margin-right="0cm" fo:margin-top="0.005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letter-spacing="normal" fo:language="en" fo:country="none" fo:font-style="normal" style:text-underline-style="none" fo:font-weight="normal" officeooo:paragraph-rsid="0013e677" style:font-size-asian="10pt" style:font-style-asian="normal" style:font-weight-asian="normal"/>
    </style:style>
    <style:style style:name="P223" style:family="paragraph" style:parent-style-name="Standard">
      <style:paragraph-properties fo:margin-left="0.192cm" fo:margin-right="0cm" fo:margin-top="0.005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24" style:family="paragraph" style:parent-style-name="Standard">
      <style:paragraph-properties fo:margin-left="0.192cm" fo:margin-right="0cm" fo:margin-top="0.171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25" style:family="paragraph" style:parent-style-name="Standard">
      <style:paragraph-properties fo:margin-left="0.192cm" fo:margin-right="0cm" fo:line-height="100%" fo:text-align="start" style:justify-single-word="false" fo:orphans="0" fo:widows="0" fo:text-indent="0cm" style:auto-text-indent="false">
        <style:tab-stops/>
      </style:paragraph-properties>
      <style:text-properties officeooo:paragraph-rsid="0013e677"/>
    </style:style>
    <style:style style:name="P226" style:family="paragraph" style:parent-style-name="Standard">
      <style:paragraph-properties fo:margin-left="2.641cm" fo:margin-right="3.05cm" fo:line-height="100%" fo:text-align="center" style:justify-single-word="false" fo:text-indent="0cm" style:auto-text-indent="false"/>
      <style:text-properties officeooo:paragraph-rsid="0013e677"/>
    </style:style>
    <style:style style:name="T1" style:family="text">
      <style:text-properties officeooo:rsid="001c0db7"/>
    </style:style>
    <style:style style:name="T2" style:family="text">
      <style:text-properties style:font-name="Times New Roman" fo:font-size="11pt" fo:language="en" fo:country="none" style:text-underline-style="none" fo:font-weight="normal" style:font-size-asian="11pt" style:font-weight-asian="normal"/>
    </style:style>
    <style:style style:name="T3" style:family="text">
      <style:text-properties style:font-name="Times New Roman" fo:font-size="11pt" fo:letter-spacing="normal" fo:language="en" fo:country="none" fo:font-style="normal" style:text-underline-style="none" fo:font-weight="normal" style:font-size-asian="11pt" style:font-style-asian="normal" style:font-weight-asian="normal"/>
    </style:style>
    <style:style style:name="T4" style:family="text">
      <style:text-properties style:font-name="Times New Roman" fo:font-size="11pt" fo:letter-spacing="-0.092cm" fo:language="en" fo:country="none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style:font-name="Times New Roman" fo:language="en" fo:country="none" style:text-underline-style="none" fo:font-weight="normal" style:font-weight-asian="normal"/>
    </style:style>
    <style:style style:name="T6" style:family="text">
      <style:text-properties style:font-name="Times New Roman" fo:language="en" fo:country="US" style:text-underline-style="none" fo:font-weight="normal" style:font-weight-asian="normal"/>
    </style:style>
    <style:style style:name="T7" style:family="text">
      <style:text-properties style:font-name="Times New Roman" fo:letter-spacing="normal" fo:language="en" fo:country="none" style:text-underline-style="none" fo:font-weight="normal" style:font-weight-asian="normal"/>
    </style:style>
    <style:style style:name="T8" style:family="text">
      <style:text-properties style:font-name="Times New Roman" fo:letter-spacing="normal" fo:language="en" fo:country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9" style:family="text">
      <style:text-properties style:font-name="Times New Roman" fo:letter-spacing="normal" fo:language="en" fo:country="none" fo:font-style="normal" style:text-underline-style="none" fo:font-weight="normal" style:font-style-asian="normal" style:font-weight-asian="normal"/>
    </style:style>
    <style:style style:name="T10" style:family="text">
      <style:text-properties style:font-name="Times New Roman" fo:letter-spacing="normal" fo:language="en" fo:country="none" fo:font-style="italic" style:text-underline-style="none" fo:font-weight="bold" style:font-style-asian="italic" style:font-weight-asian="bold"/>
    </style:style>
    <style:style style:name="T11" style:family="text">
      <style:text-properties style:font-name="Times New Roman" fo:letter-spacing="normal" fo:language="en" fo:country="US" style:text-underline-style="none" fo:font-weight="normal" style:font-weight-asian="normal"/>
    </style:style>
    <style:style style:name="T12" style:family="text">
      <style:text-properties style:font-name="Times New Roman" fo:letter-spacing="normal" fo:language="en" fo:country="US" fo:font-style="normal" style:text-underline-style="none" fo:font-weight="normal" style:font-style-asian="normal" style:font-weight-asian="normal"/>
    </style:style>
    <style:style style:name="T13" style:family="text">
      <style:text-properties style:font-name="Times New Roman" fo:letter-spacing="normal" fo:language="en" fo:country="US" fo:font-style="normal" style:text-underline-style="none" fo:font-weight="bold" style:font-style-asian="normal" style:font-weight-asian="bold"/>
    </style:style>
    <style:style style:name="T14" style:family="text">
      <style:text-properties style:font-name="Times New Roman" fo:letter-spacing="normal" fo:language="en" fo:country="US" fo:font-style="normal" style:text-underline-style="solid" style:text-underline-width="auto" style:text-underline-color="font-color" fo:font-weight="bold" style:font-style-asian="normal" style:font-weight-asian="bold"/>
    </style:style>
    <style:style style:name="T15" style:family="text">
      <style:text-properties style:font-name="Times New Roman" fo:letter-spacing="-0.005cm" fo:language="en" fo:country="US" style:text-underline-style="none" fo:font-weight="normal" style:font-weight-asian="normal"/>
    </style:style>
    <style:style style:name="T16" style:family="text">
      <style:text-properties style:font-name="Times New Roman" fo:letter-spacing="0.074cm" fo:language="en" fo:country="US" fo:font-style="normal" style:text-underline-style="none" fo:font-weight="normal" style:font-style-asian="normal" style:font-weight-asian="normal"/>
    </style:style>
    <style:style style:name="T17" style:family="text">
      <style:text-properties style:font-name="Times New Roman" fo:letter-spacing="0.002cm" fo:language="en" fo:country="US" fo:font-style="normal" style:text-underline-style="none" fo:font-weight="normal" style:font-style-asian="normal" style:font-weight-asian="normal"/>
    </style:style>
    <style:style style:name="T18" style:family="text">
      <style:text-properties style:font-name="Times New Roman" fo:letter-spacing="0.002cm" fo:language="en" fo:country="none" fo:font-style="normal" style:text-underline-style="none" fo:font-weight="normal" style:font-style-asian="normal" style:font-weight-asian="normal"/>
    </style:style>
    <style:style style:name="T19" style:family="text">
      <style:text-properties style:font-name="Times New Roman" fo:font-size="10pt" fo:letter-spacing="normal" fo:language="en" fo:country="none" fo:font-style="normal" style:text-underline-style="none" fo:font-weight="normal" style:font-size-asian="10pt" style:font-style-asian="normal" style:font-weight-asian="normal"/>
    </style:style>
    <style:style style:name="T20" style:family="text">
      <style:text-properties style:font-name="Times New Roman" fo:font-size="10pt" fo:letter-spacing="normal" fo:language="en" fo:country="none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21" style:family="text">
      <style:text-properties style:font-name="Times New Roman" fo:font-size="10pt" fo:letter-spacing="-0.002cm" fo:language="en" fo:country="none" fo:font-style="normal" style:text-underline-style="none" fo:font-weight="normal" style:font-size-asian="10pt" style:font-style-asian="normal" style:font-weight-asian="normal"/>
    </style:style>
    <style:style style:name="T22" style:family="text">
      <style:text-properties style:font-name="Times New Roman" fo:letter-spacing="0.026cm" fo:language="en" fo:country="none" fo:font-style="normal" style:text-underline-style="none" fo:font-weight="normal" style:font-style-asian="normal" style:font-weight-asian="normal"/>
    </style:style>
    <style:style style:name="T23" style:family="text">
      <style:text-properties style:font-name="Times New Roman" fo:letter-spacing="-0.004cm" fo:language="en" fo:country="none" fo:font-style="normal" style:text-underline-style="none" fo:font-weight="normal" style:font-style-asian="normal" style:font-weight-asian="normal"/>
    </style:style>
    <style:style style:name="T24" style:family="text">
      <style:text-properties style:font-name="Times New Roman" fo:letter-spacing="0.044cm" fo:language="en" fo:country="none" fo:font-style="normal" style:text-underline-style="none" fo:font-weight="normal" style:font-style-asian="normal" style:font-weight-asian="normal"/>
    </style:style>
    <style:style style:name="T25" style:family="text">
      <style:text-properties style:font-name="Times New Roman" fo:font-size="5.5pt" fo:letter-spacing="normal" fo:language="en" fo:country="none" fo:font-style="normal" style:text-underline-style="none" fo:font-weight="normal" style:font-size-asian="5.5pt" style:font-style-asian="normal" style:font-weight-asian="normal"/>
    </style:style>
    <style:style style:name="T26" style:family="text">
      <style:text-properties style:font-name="Times New Roman CYR" fo:font-size="11pt" style:text-underline-style="none" fo:font-weight="normal" style:font-size-asian="11pt" style:font-weight-asian="normal"/>
    </style:style>
    <style:style style:name="T27" style:family="text">
      <style:text-properties style:font-name="Times New Roman CYR" fo:font-size="11pt" style:text-underline-style="none" fo:font-weight="normal" officeooo:rsid="0013e677" style:font-size-asian="11pt" style:font-weight-asian="normal"/>
    </style:style>
    <style:style style:name="T28" style:family="text">
      <style:text-properties style:font-name="Times New Roman CYR" fo:font-size="11pt" fo:language="uk" fo:country="UA" style:text-underline-style="none" fo:font-weight="normal" style:font-size-asian="11pt" style:font-weight-asian="normal"/>
    </style:style>
    <style:style style:name="T29" style:family="text">
      <style:text-properties style:font-name="Times New Roman CYR" fo:font-size="11pt" fo:language="uk" fo:country="UA" style:text-underline-style="none" fo:font-weight="normal" officeooo:rsid="0013e677" style:font-size-asian="11pt" style:font-weight-asian="normal"/>
    </style:style>
    <style:style style:name="T30" style:family="text">
      <style:text-properties style:font-name="Times New Roman CYR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1" style:family="text">
      <style:text-properties style:font-name="Times New Roman CYR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32" style:family="text">
      <style:text-properties style:font-name="Times New Roman CYR" fo:font-size="11pt" fo:letter-spacing="normal" fo:font-style="normal" style:text-underline-style="none" fo:font-weight="normal" style:font-size-asian="11pt" style:font-style-asian="normal" style:font-weight-asian="normal"/>
    </style:style>
    <style:style style:name="T33" style:family="text">
      <style:text-properties style:font-name="Times New Roman CYR" fo:font-size="11pt" fo:letter-spacing="normal" fo:font-style="normal" style:text-underline-style="none" fo:font-weight="bold" style:font-size-asian="11pt" style:font-style-asian="normal" style:font-weight-asian="bold"/>
    </style:style>
    <style:style style:name="T34" style:family="text">
      <style:text-properties style:font-name="Times New Roman CYR" fo:font-size="11pt" fo:letter-spacing="normal" fo:font-style="italic" style:text-underline-style="none" fo:font-weight="normal" style:font-size-asian="11pt" style:font-style-asian="italic" style:font-weight-asian="normal"/>
    </style:style>
    <style:style style:name="T35" style:family="text">
      <style:text-properties style:font-name="Times New Roman CYR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6" style:family="text">
      <style:text-properties style:font-name="Times New Roman CYR" fo:font-size="11pt" fo:letter-spacing="0.093cm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7" style:family="text">
      <style:text-properties style:font-name="Times New Roman CYR" fo:font-size="11pt" fo:letter-spacing="-0.004cm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8" style:family="text">
      <style:text-properties style:font-name="Times New Roman CYR" fo:font-size="11pt" fo:letter-spacing="-0.004cm" fo:font-style="normal" style:text-underline-style="none" fo:font-weight="normal" style:font-size-asian="11pt" style:font-style-asian="normal" style:font-weight-asian="normal"/>
    </style:style>
    <style:style style:name="T39" style:family="text">
      <style:text-properties style:font-name="Times New Roman CYR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0" style:family="text">
      <style:text-properties style:font-name="Times New Roman CYR" fo:font-size="11pt" fo:letter-spacing="-0.014cm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41" style:family="text">
      <style:text-properties style:font-name="Times New Roman CYR" fo:font-size="11pt" fo:letter-spacing="-0.014cm" fo:font-style="normal" style:text-underline-style="none" fo:font-weight="bold" style:font-size-asian="11pt" style:font-style-asian="normal" style:font-weight-asian="bold"/>
    </style:style>
    <style:style style:name="T42" style:family="text">
      <style:text-properties style:font-name="Times New Roman CYR" fo:font-size="11pt" fo:letter-spacing="-0.007cm" fo:font-style="italic" style:text-underline-style="none" fo:font-weight="normal" style:font-size-asian="11pt" style:font-style-asian="italic" style:font-weight-asian="normal"/>
    </style:style>
    <style:style style:name="T43" style:family="text">
      <style:text-properties style:font-name="Times New Roman CYR" fo:font-size="11pt" fo:letter-spacing="-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4" style:family="text">
      <style:text-properties style:font-name="Times New Roman CYR" fo:font-size="11pt" fo:letter-spacing="-0.007cm" fo:font-style="normal" style:text-underline-style="none" fo:font-weight="normal" style:font-size-asian="11pt" style:font-style-asian="normal" style:font-weight-asian="normal"/>
    </style:style>
    <style:style style:name="T45" style:family="text">
      <style:text-properties style:font-name="Times New Roman CYR" fo:font-size="11pt" fo:letter-spacing="-0.007cm" fo:font-style="normal" style:text-underline-style="none" fo:font-weight="bold" style:font-size-asian="11pt" style:font-style-asian="normal" style:font-weight-asian="bold"/>
    </style:style>
    <style:style style:name="T46" style:family="text">
      <style:text-properties style:font-name="Times New Roman CYR" fo:font-size="11pt" fo:letter-spacing="-0.005cm" fo:font-style="italic" style:text-underline-style="none" fo:font-weight="normal" style:font-size-asian="11pt" style:font-style-asian="italic" style:font-weight-asian="normal"/>
    </style:style>
    <style:style style:name="T47" style:family="text">
      <style:text-properties style:font-name="Times New Roman CYR" fo:font-size="11pt" fo:letter-spacing="-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8" style:family="text">
      <style:text-properties style:font-name="Times New Roman CYR" fo:font-size="11pt" fo:letter-spacing="-0.005cm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 CYR" fo:font-size="11pt" fo:letter-spacing="-0.092cm" fo:font-style="italic" style:text-underline-style="none" fo:font-weight="normal" style:font-size-asian="11pt" style:font-style-asian="italic" style:font-weight-asian="normal"/>
    </style:style>
    <style:style style:name="T50" style:family="text">
      <style:text-properties style:font-name="Times New Roman CYR" fo:font-size="11pt" fo:letter-spacing="-0.092cm" fo:font-style="normal" style:text-underline-style="none" fo:font-weight="normal" style:font-size-asian="11pt" style:font-style-asian="normal" style:font-weight-asian="normal"/>
    </style:style>
    <style:style style:name="T51" style:family="text">
      <style:text-properties style:font-name="Times New Roman CYR" fo:font-size="11pt" fo:letter-spacing="-0.092cm" fo:font-style="normal" style:text-underline-style="none" fo:font-weight="bold" style:font-size-asian="11pt" style:font-style-asian="normal" style:font-weight-asian="bold"/>
    </style:style>
    <style:style style:name="T52" style:family="text">
      <style:text-properties style:font-name="Times New Roman CYR" fo:font-size="11pt" fo:letter-spacing="-0.002cm" fo:font-style="italic" style:text-underline-style="none" fo:font-weight="normal" style:font-size-asian="11pt" style:font-style-asian="italic" style:font-weight-asian="normal"/>
    </style:style>
    <style:style style:name="T53" style:family="text">
      <style:text-properties style:font-name="Times New Roman CYR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4" style:family="text">
      <style:text-properties style:font-name="Times New Roman CYR" fo:font-size="11pt" fo:letter-spacing="-0.002cm" fo:font-style="normal" style:text-underline-style="none" fo:font-weight="bold" style:font-size-asian="11pt" style:font-style-asian="normal" style:font-weight-asian="bold"/>
    </style:style>
    <style:style style:name="T55" style:family="text">
      <style:text-properties style:font-name="Times New Roman CYR" fo:font-size="11pt" fo:letter-spacing="-0.002cm" fo:font-style="normal" style:text-underline-style="none" fo:font-weight="normal" style:font-size-asian="11pt" style:font-style-asian="normal" style:font-weight-asian="normal"/>
    </style:style>
    <style:style style:name="T56" style:family="text">
      <style:text-properties style:font-name="Times New Roman CYR" fo:font-size="11pt" fo:letter-spacing="-0.011cm" fo:font-style="normal" style:text-underline-style="none" fo:font-weight="normal" style:font-size-asian="11pt" style:font-style-asian="normal" style:font-weight-asian="normal"/>
    </style:style>
    <style:style style:name="T57" style:family="text">
      <style:text-properties style:font-name="Times New Roman CYR" fo:font-size="11pt" fo:letter-spacing="-0.011cm" fo:font-style="normal" style:text-underline-style="none" fo:font-weight="bold" style:font-size-asian="11pt" style:font-style-asian="normal" style:font-weight-asian="bold"/>
    </style:style>
    <style:style style:name="T58" style:family="text">
      <style:text-properties style:font-name="Times New Roman CYR" fo:font-size="11pt" fo:letter-spacing="-0.009cm" fo:font-style="normal" style:text-underline-style="none" fo:font-weight="normal" style:font-size-asian="11pt" style:font-style-asian="normal" style:font-weight-asian="normal"/>
    </style:style>
    <style:style style:name="T59" style:family="text">
      <style:text-properties style:font-name="Times New Roman CYR" fo:font-size="11pt" fo:letter-spacing="-0.009cm" fo:font-style="normal" style:text-underline-style="none" fo:font-weight="bold" style:font-size-asian="11pt" style:font-style-asian="normal" style:font-weight-asian="bold"/>
    </style:style>
    <style:style style:name="T60" style:family="text">
      <style:text-properties style:font-name="Times New Roman CYR" fo:font-size="11pt" fo:letter-spacing="-0.0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1" style:family="text">
      <style:text-properties style:font-name="Times New Roman CYR" fo:font-size="11pt" fo:letter-spacing="-0.012cm" fo:font-style="normal" style:text-underline-style="none" fo:font-weight="normal" style:font-size-asian="11pt" style:font-style-asian="normal" style:font-weight-asian="normal"/>
    </style:style>
    <style:style style:name="T62" style:family="text">
      <style:text-properties style:font-name="Times New Roman CYR" fo:font-size="11pt" fo:letter-spacing="-0.03cm" fo:font-style="normal" style:text-underline-style="none" fo:font-weight="bold" style:font-size-asian="11pt" style:font-style-asian="normal" style:font-weight-asian="bold"/>
    </style:style>
    <style:style style:name="T63" style:family="text">
      <style:text-properties style:font-name="Times New Roman CYR" fo:font-size="11pt" fo:letter-spacing="-0.028cm" fo:font-style="normal" style:text-underline-style="none" fo:font-weight="bold" style:font-size-asian="11pt" style:font-style-asian="normal" style:font-weight-asian="bold"/>
    </style:style>
    <style:style style:name="T64" style:family="text">
      <style:text-properties style:font-name="Times New Roman CYR" fo:font-size="11pt" fo:letter-spacing="-0.032cm" fo:font-style="normal" style:text-underline-style="none" fo:font-weight="bold" style:font-size-asian="11pt" style:font-style-asian="normal" style:font-weight-asian="bold"/>
    </style:style>
    <style:style style:name="T65" style:family="text">
      <style:text-properties style:font-name="Times New Roman CYR" fo:font-size="11pt" fo:letter-spacing="-0.016cm" fo:font-style="normal" style:text-underline-style="none" fo:font-weight="bold" style:font-size-asian="11pt" style:font-style-asian="normal" style:font-weight-asian="bold"/>
    </style:style>
    <style:style style:name="T66" style:family="text">
      <style:text-properties style:font-name="Times New Roman CYR" fo:font-size="11pt" fo:letter-spacing="-0.093cm" fo:font-style="normal" style:text-underline-style="none" fo:font-weight="bold" style:font-size-asian="11pt" style:font-style-asian="normal" style:font-weight-asian="bold"/>
    </style:style>
    <style:style style:name="T67" style:family="text">
      <style:text-properties style:font-name="Times New Roman CYR" fo:font-size="11pt" fo:letter-spacing="-0.025cm" fo:font-style="normal" style:text-underline-style="none" fo:font-weight="bold" style:font-size-asian="11pt" style:font-style-asian="normal" style:font-weight-asian="bold"/>
    </style:style>
    <style:style style:name="T68" style:family="text">
      <style:text-properties style:font-name="Times New Roman CYR" fo:font-size="11pt" fo:letter-spacing="0.002cm" fo:font-style="normal" style:text-underline-style="none" fo:font-weight="normal" style:font-size-asian="11pt" style:font-style-asian="normal" style:font-weight-asian="normal"/>
    </style:style>
    <style:style style:name="T69" style:family="text">
      <style:text-properties style:font-name="Times New Roman CYR" fo:font-size="11pt" fo:letter-spacing="0.009cm" fo:font-style="normal" style:text-underline-style="none" fo:font-weight="normal" style:font-size-asian="11pt" style:font-style-asian="normal" style:font-weight-asian="normal"/>
    </style:style>
    <style:style style:name="T70" style:family="text">
      <style:text-properties style:font-name="Times New Roman CYR" style:text-underline-style="none" fo:font-weight="normal" style:font-weight-asian="normal"/>
    </style:style>
    <style:style style:name="T71" style:family="text">
      <style:text-properties style:font-name="Times New Roman CYR" style:text-underline-style="none" fo:font-weight="normal" officeooo:rsid="001c0db7" style:font-weight-asian="normal"/>
    </style:style>
    <style:style style:name="T72" style:family="text">
      <style:text-properties style:font-name="Times New Roman CYR" style:text-underline-style="none" fo:font-weight="normal" officeooo:rsid="001abb32" style:font-weight-asian="normal"/>
    </style:style>
    <style:style style:name="T73" style:family="text">
      <style:text-properties style:font-name="Times New Roman CYR" style:text-underline-style="none" fo:font-weight="normal" officeooo:rsid="0013e677" style:font-weight-asian="normal"/>
    </style:style>
    <style:style style:name="T74" style:family="text">
      <style:text-properties style:font-name="Times New Roman CYR" style:text-underline-style="none" fo:font-weight="bold" style:font-weight-asian="bold"/>
    </style:style>
    <style:style style:name="T75" style:family="text">
      <style:text-properties style:font-name="Times New Roman CYR" fo:language="uk" fo:country="UA" style:text-underline-style="none" fo:font-weight="normal" officeooo:rsid="001abb32" style:font-weight-asian="normal"/>
    </style:style>
    <style:style style:name="T76" style:family="text">
      <style:text-properties style:font-name="Times New Roman CYR" fo:language="uk" fo:country="UA" style:text-underline-style="none" fo:font-weight="normal" officeooo:rsid="0013e677" style:font-weight-asian="normal"/>
    </style:style>
    <style:style style:name="T77" style:family="text">
      <style:text-properties style:font-name="Times New Roman CYR" fo:letter-spacing="-0.002cm" style:text-underline-style="none" fo:font-weight="bold" style:font-weight-asian="bold"/>
    </style:style>
    <style:style style:name="T78" style:family="text">
      <style:text-properties style:font-name="Times New Roman CYR" fo:letter-spacing="-0.002cm" style:text-underline-style="none" fo:font-weight="normal" style:font-weight-asian="normal"/>
    </style:style>
    <style:style style:name="T79" style:family="text">
      <style:text-properties style:font-name="Times New Roman CYR" fo:letter-spacing="-0.002cm" fo:font-style="normal" style:text-underline-style="solid" style:text-underline-width="auto" style:text-underline-color="font-color" fo:font-weight="bold" style:font-style-asian="normal" style:font-weight-asian="bold"/>
    </style:style>
    <style:style style:name="T80" style:family="text">
      <style:text-properties style:font-name="Times New Roman CYR" fo:letter-spacing="-0.002cm" fo:font-style="normal" style:text-underline-style="none" fo:font-weight="normal" style:font-style-asian="normal" style:font-weight-asian="normal"/>
    </style:style>
    <style:style style:name="T81" style:family="text">
      <style:text-properties style:font-name="Times New Roman CYR" fo:letter-spacing="-0.002cm" fo:font-style="normal" style:text-underline-style="none" fo:font-weight="bold" style:font-style-asian="normal" style:font-weight-asian="bold"/>
    </style:style>
    <style:style style:name="T82" style:family="text">
      <style:text-properties style:font-name="Times New Roman CYR" fo:letter-spacing="normal" style:text-underline-style="none" fo:font-weight="bold" style:font-weight-asian="bold"/>
    </style:style>
    <style:style style:name="T83" style:family="text">
      <style:text-properties style:font-name="Times New Roman CYR" fo:letter-spacing="normal" style:text-underline-style="none" fo:font-weight="normal" style:font-weight-asian="normal"/>
    </style:style>
    <style:style style:name="T84" style:family="text">
      <style:text-properties style:font-name="Times New Roman CYR" fo:letter-spacing="normal" fo:font-style="normal" style:text-underline-style="solid" style:text-underline-width="auto" style:text-underline-color="font-color" fo:font-weight="bold" style:font-style-asian="normal" style:font-weight-asian="bold"/>
    </style:style>
    <style:style style:name="T85" style:family="text">
      <style:text-properties style:font-name="Times New Roman CYR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86" style:family="text">
      <style:text-properties style:font-name="Times New Roman CYR" fo:letter-spacing="normal" fo:font-style="normal" style:text-underline-style="none" fo:font-weight="bold" style:font-style-asian="normal" style:font-weight-asian="bold"/>
    </style:style>
    <style:style style:name="T87" style:family="text">
      <style:text-properties style:font-name="Times New Roman CYR" fo:letter-spacing="normal" fo:font-style="normal" style:text-underline-style="none" fo:font-weight="normal" style:font-style-asian="normal" style:font-weight-asian="normal"/>
    </style:style>
    <style:style style:name="T88" style:family="text">
      <style:text-properties style:font-name="Times New Roman CYR" fo:letter-spacing="normal" fo:font-style="italic" style:text-underline-style="none" fo:font-weight="bold" style:font-style-asian="italic" style:font-weight-asian="bold"/>
    </style:style>
    <style:style style:name="T89" style:family="text">
      <style:text-properties style:font-name="Times New Roman CYR" fo:letter-spacing="-0.009cm" style:text-underline-style="none" fo:font-weight="bold" style:font-weight-asian="bold"/>
    </style:style>
    <style:style style:name="T90" style:family="text">
      <style:text-properties style:font-name="Times New Roman CYR" fo:letter-spacing="-0.009cm" style:text-underline-style="none" fo:font-weight="normal" style:font-weight-asian="normal"/>
    </style:style>
    <style:style style:name="T91" style:family="text">
      <style:text-properties style:font-name="Times New Roman CYR" fo:letter-spacing="-0.009cm" fo:font-style="normal" style:text-underline-style="none" fo:font-weight="normal" style:font-style-asian="normal" style:font-weight-asian="normal"/>
    </style:style>
    <style:style style:name="T92" style:family="text">
      <style:text-properties style:font-name="Times New Roman CYR" fo:letter-spacing="-0.007cm" style:text-underline-style="none" fo:font-weight="bold" style:font-weight-asian="bold"/>
    </style:style>
    <style:style style:name="T93" style:family="text">
      <style:text-properties style:font-name="Times New Roman CYR" fo:letter-spacing="-0.007cm" style:text-underline-style="none" fo:font-weight="normal" style:font-weight-asian="normal"/>
    </style:style>
    <style:style style:name="T94" style:family="text">
      <style:text-properties style:font-name="Times New Roman CYR" fo:letter-spacing="-0.007cm" fo:font-style="normal" style:text-underline-style="none" fo:font-weight="bold" style:font-style-asian="normal" style:font-weight-asian="bold"/>
    </style:style>
    <style:style style:name="T95" style:family="text">
      <style:text-properties style:font-name="Times New Roman CYR" fo:letter-spacing="-0.007cm" fo:font-style="normal" style:text-underline-style="none" fo:font-weight="normal" style:font-style-asian="normal" style:font-weight-asian="normal"/>
    </style:style>
    <style:style style:name="T96" style:family="text">
      <style:text-properties style:font-name="Times New Roman CYR" fo:letter-spacing="-0.005cm" style:text-underline-style="none" fo:font-weight="normal" style:font-weight-asian="normal"/>
    </style:style>
    <style:style style:name="T97" style:family="text">
      <style:text-properties style:font-name="Times New Roman CYR" fo:letter-spacing="-0.005cm" fo:font-style="normal" style:text-underline-style="none" fo:font-weight="bold" style:font-style-asian="normal" style:font-weight-asian="bold"/>
    </style:style>
    <style:style style:name="T98" style:family="text">
      <style:text-properties style:font-name="Times New Roman CYR" fo:letter-spacing="-0.005cm" fo:font-style="normal" style:text-underline-style="none" fo:font-weight="normal" style:font-style-asian="normal" style:font-weight-asian="normal"/>
    </style:style>
    <style:style style:name="T99" style:family="text">
      <style:text-properties style:font-name="Times New Roman CYR" fo:letter-spacing="-0.004cm" style:text-underline-style="none" fo:font-weight="normal" style:font-weight-asian="normal"/>
    </style:style>
    <style:style style:name="T100" style:family="text">
      <style:text-properties style:font-name="Times New Roman CYR" fo:letter-spacing="-0.004cm" fo:font-style="normal" style:text-underline-style="none" fo:font-weight="bold" style:font-style-asian="normal" style:font-weight-asian="bold"/>
    </style:style>
    <style:style style:name="T101" style:family="text">
      <style:text-properties style:font-name="Times New Roman CYR" fo:letter-spacing="-0.004cm" fo:font-style="normal" style:text-underline-style="none" fo:font-weight="normal" style:font-style-asian="normal" style:font-weight-asian="normal"/>
    </style:style>
    <style:style style:name="T102" style:family="text">
      <style:text-properties style:font-name="Times New Roman CYR" fo:letter-spacing="-0.004cm" fo:font-style="italic" style:text-underline-style="none" fo:font-weight="bold" style:font-style-asian="italic" style:font-weight-asian="bold"/>
    </style:style>
    <style:style style:name="T103" style:family="text">
      <style:text-properties style:font-name="Times New Roman CYR" fo:letter-spacing="-0.011cm" style:text-underline-style="none" fo:font-weight="normal" style:font-weight-asian="normal"/>
    </style:style>
    <style:style style:name="T104" style:family="text">
      <style:text-properties style:font-name="Times New Roman CYR" fo:letter-spacing="-0.011cm" fo:font-style="normal" style:text-underline-style="none" fo:font-weight="normal" style:font-style-asian="normal" style:font-weight-asian="normal"/>
    </style:style>
    <style:style style:name="T105" style:family="text">
      <style:text-properties style:font-name="Times New Roman CYR" fo:letter-spacing="-0.011cm" fo:font-style="normal" style:text-underline-style="none" fo:font-weight="bold" style:font-style-asian="normal" style:font-weight-asian="bold"/>
    </style:style>
    <style:style style:name="T106" style:family="text">
      <style:text-properties style:font-name="Times New Roman CYR" fo:letter-spacing="0.002cm" style:text-underline-style="none" fo:font-weight="normal" style:font-weight-asian="normal"/>
    </style:style>
    <style:style style:name="T107" style:family="text">
      <style:text-properties style:font-name="Times New Roman CYR" fo:letter-spacing="0.002cm" fo:font-style="normal" style:text-underline-style="none" fo:font-weight="normal" style:font-style-asian="normal" style:font-weight-asian="normal"/>
    </style:style>
    <style:style style:name="T108" style:family="text">
      <style:text-properties style:font-name="Times New Roman CYR" fo:letter-spacing="-0.101cm" style:text-underline-style="none" fo:font-weight="normal" style:font-weight-asian="normal"/>
    </style:style>
    <style:style style:name="T109" style:family="text">
      <style:text-properties style:font-name="Times New Roman CYR" fo:letter-spacing="-0.101cm" fo:font-style="normal" style:text-underline-style="none" fo:font-weight="normal" style:font-style-asian="normal" style:font-weight-asian="normal"/>
    </style:style>
    <style:style style:name="T110" style:family="text">
      <style:text-properties style:font-name="Times New Roman CYR" fo:letter-spacing="0.101cm" style:text-underline-style="none" fo:font-weight="normal" style:font-weight-asian="normal"/>
    </style:style>
    <style:style style:name="T111" style:family="text">
      <style:text-properties style:font-name="Times New Roman CYR" fo:letter-spacing="0.101cm" fo:font-style="normal" style:text-underline-style="none" fo:font-weight="bold" style:font-style-asian="normal" style:font-weight-asian="bold"/>
    </style:style>
    <style:style style:name="T112" style:family="text">
      <style:text-properties style:font-name="Times New Roman CYR" fo:letter-spacing="0.097cm" style:text-underline-style="none" fo:font-weight="normal" style:font-weight-asian="normal"/>
    </style:style>
    <style:style style:name="T113" style:family="text">
      <style:text-properties style:font-name="Times New Roman CYR" fo:letter-spacing="0.099cm" style:text-underline-style="none" fo:font-weight="normal" style:font-weight-asian="normal"/>
    </style:style>
    <style:style style:name="T114" style:family="text">
      <style:text-properties style:font-name="Times New Roman CYR" fo:letter-spacing="0.099cm" fo:font-style="normal" style:text-underline-style="none" fo:font-weight="normal" style:font-style-asian="normal" style:font-weight-asian="normal"/>
    </style:style>
    <style:style style:name="T115" style:family="text">
      <style:text-properties style:font-name="Times New Roman CYR" fo:letter-spacing="0.095cm" style:text-underline-style="none" fo:font-weight="normal" style:font-weight-asian="normal"/>
    </style:style>
    <style:style style:name="T116" style:family="text">
      <style:text-properties style:font-name="Times New Roman CYR" fo:letter-spacing="0.095cm" fo:font-style="normal" style:text-underline-style="none" fo:font-weight="normal" style:font-style-asian="normal" style:font-weight-asian="normal"/>
    </style:style>
    <style:style style:name="T117" style:family="text">
      <style:text-properties style:font-name="Times New Roman CYR" fo:letter-spacing="0.005cm" style:text-underline-style="none" fo:font-weight="normal" style:font-weight-asian="normal"/>
    </style:style>
    <style:style style:name="T118" style:family="text">
      <style:text-properties style:font-name="Times New Roman CYR" fo:letter-spacing="0.005cm" fo:font-style="normal" style:text-underline-style="none" fo:font-weight="normal" style:font-style-asian="normal" style:font-weight-asian="normal"/>
    </style:style>
    <style:style style:name="T119" style:family="text">
      <style:text-properties style:font-name="Times New Roman CYR" fo:letter-spacing="0.104cm" fo:font-style="normal" style:text-underline-style="solid" style:text-underline-width="auto" style:text-underline-color="font-color" fo:font-weight="bold" style:font-style-asian="normal" style:font-weight-asian="bold"/>
    </style:style>
    <style:style style:name="T120" style:family="text">
      <style:text-properties style:font-name="Times New Roman CYR" fo:letter-spacing="0.104cm" fo:font-style="normal" style:text-underline-style="none" fo:font-weight="normal" style:font-style-asian="normal" style:font-weight-asian="normal"/>
    </style:style>
    <style:style style:name="T121" style:family="text">
      <style:text-properties style:font-name="Times New Roman CYR" fo:letter-spacing="0.069cm" fo:font-style="normal" style:text-underline-style="none" fo:font-weight="normal" style:font-style-asian="normal" style:font-weight-asian="normal"/>
    </style:style>
    <style:style style:name="T122" style:family="text">
      <style:text-properties style:font-name="Times New Roman CYR" fo:letter-spacing="0.072cm" fo:font-style="normal" style:text-underline-style="none" fo:font-weight="normal" style:font-style-asian="normal" style:font-weight-asian="normal"/>
    </style:style>
    <style:style style:name="T123" style:family="text">
      <style:text-properties style:font-name="Times New Roman CYR" fo:letter-spacing="0.065cm" fo:font-style="normal" style:text-underline-style="none" fo:font-weight="normal" style:font-style-asian="normal" style:font-weight-asian="normal"/>
    </style:style>
    <style:style style:name="T124" style:family="text">
      <style:text-properties style:font-name="Times New Roman CYR" fo:letter-spacing="0.071cm" fo:font-style="normal" style:text-underline-style="none" fo:font-weight="normal" style:font-style-asian="normal" style:font-weight-asian="normal"/>
    </style:style>
    <style:style style:name="T125" style:family="text">
      <style:text-properties style:font-name="Times New Roman CYR" fo:letter-spacing="-0.034cm" fo:font-style="normal" style:text-underline-style="none" fo:font-weight="normal" style:font-style-asian="normal" style:font-weight-asian="normal"/>
    </style:style>
    <style:style style:name="T126" style:family="text">
      <style:text-properties style:font-name="Times New Roman CYR" fo:font-size="10pt" fo:letter-spacing="normal" fo:font-style="normal" style:text-underline-style="none" fo:font-weight="bold" style:font-size-asian="10pt" style:font-style-asian="normal" style:font-weight-asian="bold"/>
    </style:style>
    <style:style style:name="T127" style:family="text">
      <style:text-properties style:font-name="Times New Roman CYR" fo:font-size="10pt" fo:letter-spacing="normal" fo:font-style="normal" style:text-underline-style="none" fo:font-weight="normal" style:font-size-asian="10pt" style:font-style-asian="normal" style:font-weight-asian="normal"/>
    </style:style>
    <style:style style:name="T128" style:family="text">
      <style:text-properties style:font-name="Times New Roman CYR" fo:font-size="10pt" fo:letter-spacing="-0.005cm" fo:font-style="normal" style:text-underline-style="none" fo:font-weight="bold" style:font-size-asian="10pt" style:font-style-asian="normal" style:font-weight-asian="bold"/>
    </style:style>
    <style:style style:name="T129" style:family="text">
      <style:text-properties style:font-name="Times New Roman CYR" fo:font-size="10pt" fo:letter-spacing="-0.005cm" fo:font-style="normal" style:text-underline-style="none" fo:font-weight="normal" style:font-size-asian="10pt" style:font-style-asian="normal" style:font-weight-asian="normal"/>
    </style:style>
    <style:style style:name="T130" style:family="text">
      <style:text-properties style:font-name="Times New Roman CYR" fo:font-size="10pt" fo:letter-spacing="-0.002cm" fo:font-style="normal" style:text-underline-style="none" fo:font-weight="bold" style:font-size-asian="10pt" style:font-style-asian="normal" style:font-weight-asian="bold"/>
    </style:style>
    <style:style style:name="T131" style:family="text">
      <style:text-properties style:font-name="Times New Roman CYR" fo:font-size="10pt" fo:letter-spacing="-0.002cm" fo:font-style="normal" style:text-underline-style="none" fo:font-weight="normal" style:font-size-asian="10pt" style:font-style-asian="normal" style:font-weight-asian="normal"/>
    </style:style>
    <style:style style:name="T132" style:family="text">
      <style:text-properties style:font-name="Times New Roman CYR" fo:font-size="10pt" fo:letter-spacing="-0.007cm" fo:font-style="normal" style:text-underline-style="none" fo:font-weight="bold" style:font-size-asian="10pt" style:font-style-asian="normal" style:font-weight-asian="bold"/>
    </style:style>
    <style:style style:name="T133" style:family="text">
      <style:text-properties style:font-name="Times New Roman CYR" fo:font-size="10pt" fo:letter-spacing="-0.007cm" fo:font-style="normal" style:text-underline-style="none" fo:font-weight="normal" style:font-size-asian="10pt" style:font-style-asian="normal" style:font-weight-asian="normal"/>
    </style:style>
    <style:style style:name="T134" style:family="text">
      <style:text-properties style:font-name="Times New Roman CYR" fo:font-size="10pt" fo:letter-spacing="-0.004cm" fo:font-style="normal" style:text-underline-style="none" fo:font-weight="bold" style:font-size-asian="10pt" style:font-style-asian="normal" style:font-weight-asian="bold"/>
    </style:style>
    <style:style style:name="T135" style:family="text">
      <style:text-properties style:font-name="Times New Roman CYR" fo:font-size="10pt" fo:letter-spacing="-0.004cm" fo:font-style="normal" style:text-underline-style="none" fo:font-weight="normal" style:font-size-asian="10pt" style:font-style-asian="normal" style:font-weight-asian="normal"/>
    </style:style>
    <style:style style:name="T136" style:family="text">
      <style:text-properties style:font-name="Times New Roman CYR" fo:font-size="10pt" fo:letter-spacing="-0.085cm" fo:font-style="normal" style:text-underline-style="none" fo:font-weight="bold" style:font-size-asian="10pt" style:font-style-asian="normal" style:font-weight-asian="bold"/>
    </style:style>
    <style:style style:name="T137" style:family="text">
      <style:text-properties style:font-name="Times New Roman CYR" fo:font-size="10pt" fo:letter-spacing="0.004cm" fo:font-style="normal" style:text-underline-style="none" fo:font-weight="bold" style:font-size-asian="10pt" style:font-style-asian="normal" style:font-weight-asian="bold"/>
    </style:style>
    <style:style style:name="T138" style:family="text">
      <style:text-properties style:font-name="Times New Roman CYR" fo:font-size="10pt" fo:letter-spacing="-0.011cm" fo:font-style="normal" style:text-underline-style="none" fo:font-weight="normal" style:font-size-asian="10pt" style:font-style-asian="normal" style:font-weight-asian="normal"/>
    </style:style>
    <style:style style:name="T139" style:family="text">
      <style:text-properties style:font-name="Times New Roman CYR" fo:font-size="10pt" fo:letter-spacing="-0.011cm" fo:font-style="normal" style:text-underline-style="none" fo:font-weight="bold" style:font-size-asian="10pt" style:font-style-asian="normal" style:font-weight-asian="bold"/>
    </style:style>
    <style:style style:name="T140" style:family="text">
      <style:text-properties style:font-name="Times New Roman CYR" fo:font-size="10pt" fo:letter-spacing="-0.021cm" fo:font-style="normal" style:text-underline-style="none" fo:font-weight="normal" style:font-size-asian="10pt" style:font-style-asian="normal" style:font-weight-asian="normal"/>
    </style:style>
    <style:style style:name="T141" style:family="text">
      <style:text-properties style:font-name="Times New Roman CYR" fo:font-size="10pt" fo:letter-spacing="-0.021cm" fo:font-style="normal" style:text-underline-style="none" fo:font-weight="bold" style:font-size-asian="10pt" style:font-style-asian="normal" style:font-weight-asian="bold"/>
    </style:style>
    <style:style style:name="T142" style:family="text">
      <style:text-properties style:font-name="Times New Roman CYR" fo:font-size="10pt" fo:letter-spacing="-0.018cm" fo:font-style="normal" style:text-underline-style="none" fo:font-weight="normal" style:font-size-asian="10pt" style:font-style-asian="normal" style:font-weight-asian="normal"/>
    </style:style>
    <style:style style:name="T143" style:family="text">
      <style:text-properties style:font-name="Times New Roman CYR" fo:font-size="10pt" fo:letter-spacing="-0.018cm" fo:font-style="normal" style:text-underline-style="none" fo:font-weight="bold" style:font-size-asian="10pt" style:font-style-asian="normal" style:font-weight-asian="bold"/>
    </style:style>
    <style:style style:name="T144" style:family="text">
      <style:text-properties style:font-name="Times New Roman CYR" fo:font-size="10pt" fo:letter-spacing="-0.016cm" fo:font-style="normal" style:text-underline-style="none" fo:font-weight="normal" style:font-size-asian="10pt" style:font-style-asian="normal" style:font-weight-asian="normal"/>
    </style:style>
    <style:style style:name="T145" style:family="text">
      <style:text-properties style:font-name="Times New Roman CYR" fo:font-size="10pt" fo:letter-spacing="-0.014cm" fo:font-style="normal" style:text-underline-style="none" fo:font-weight="normal" style:font-size-asian="10pt" style:font-style-asian="normal" style:font-weight-asian="normal"/>
    </style:style>
    <style:style style:name="T146" style:family="text">
      <style:text-properties style:font-name="Times New Roman CYR" fo:font-size="10pt" fo:letter-spacing="-0.012cm" fo:font-style="normal" style:text-underline-style="none" fo:font-weight="normal" style:font-size-asian="10pt" style:font-style-asian="normal" style:font-weight-asian="normal"/>
    </style:style>
    <style:style style:name="T147" style:family="text">
      <style:text-properties style:font-name="Times New Roman CYR" fo:font-size="10pt" fo:letter-spacing="0.055cm" fo:font-style="normal" style:text-underline-style="none" fo:font-weight="normal" style:font-size-asian="10pt" style:font-style-asian="normal" style:font-weight-asian="normal"/>
    </style:style>
    <style:style style:name="T148" style:family="text">
      <style:text-properties style:font-name="Times New Roman CYR" fo:font-size="10pt" fo:letter-spacing="-0.019cm" fo:font-style="normal" style:text-underline-style="none" fo:font-weight="normal" style:font-size-asian="10pt" style:font-style-asian="normal" style:font-weight-asian="normal"/>
    </style:style>
    <style:style style:name="T149" style:family="text">
      <style:text-properties style:font-name="Times New Roman CYR" fo:font-size="10pt" fo:letter-spacing="-0.009cm" fo:font-style="normal" style:text-underline-style="none" fo:font-weight="normal" style:font-size-asian="10pt" style:font-style-asian="normal" style:font-weight-asian="normal"/>
    </style:style>
    <style:style style:name="T150" style:family="text">
      <style:text-properties style:font-name="Times New Roman CYR" fo:letter-spacing="0.004cm" fo:font-style="normal" style:text-underline-style="none" fo:font-weight="normal" style:font-style-asian="normal" style:font-weight-asian="normal"/>
    </style:style>
    <style:style style:name="T151" style:family="text">
      <style:text-properties style:font-name="Times New Roman CYR" fo:font-size="14pt" fo:letter-spacing="normal" fo:font-style="normal" style:text-underline-style="none" fo:font-weight="bold" style:font-size-asian="14pt" style:font-style-asian="normal" style:font-weight-asian="bold"/>
    </style:style>
    <style:style style:name="T152" style:family="text">
      <style:text-properties style:font-name="Times New Roman CYR" fo:font-size="14pt" fo:letter-spacing="normal" fo:font-style="normal" style:text-underline-style="none" fo:font-weight="normal" style:font-size-asian="14pt" style:font-style-asian="normal" style:font-weight-asian="normal"/>
    </style:style>
    <style:style style:name="T153" style:family="text">
      <style:text-properties style:font-name="Times New Roman CYR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154" style:family="text">
      <style:text-properties style:font-name="Times New Roman CYR" fo:font-size="14pt" fo:letter-spacing="-0.007cm" fo:font-style="normal" style:text-underline-style="none" fo:font-weight="bold" style:font-size-asian="14pt" style:font-style-asian="normal" style:font-weight-asian="bold"/>
    </style:style>
    <style:style style:name="T155" style:family="text">
      <style:text-properties style:font-name="Times New Roman CYR" fo:font-size="14pt" fo:letter-spacing="-0.009cm" fo:font-style="normal" style:text-underline-style="none" fo:font-weight="normal" style:font-size-asian="14pt" style:font-style-asian="normal" style:font-weight-asian="normal"/>
    </style:style>
    <style:style style:name="T156" style:family="text">
      <style:text-properties style:font-name="Times New Roman CYR" fo:font-size="14pt" fo:letter-spacing="0.056cm" fo:font-style="normal" style:text-underline-style="none" fo:font-weight="normal" style:font-size-asian="14pt" style:font-style-asian="normal" style:font-weight-asian="normal"/>
    </style:style>
    <style:style style:name="T157" style:family="text">
      <style:text-properties style:font-name="Times New Roman CYR" fo:font-size="14pt" fo:letter-spacing="0.116cm" fo:font-style="normal" style:text-underline-style="none" fo:font-weight="normal" style:font-size-asian="14pt" style:font-style-asian="normal" style:font-weight-asian="normal"/>
    </style:style>
    <style:style style:name="T158" style:family="text">
      <style:text-properties style:font-name="Times New Roman CYR" fo:font-size="14pt" fo:letter-spacing="0.051cm" fo:font-style="normal" style:text-underline-style="none" fo:font-weight="normal" style:font-size-asian="14pt" style:font-style-asian="normal" style:font-weight-asian="normal"/>
    </style:style>
    <style:style style:name="T159" style:family="text">
      <style:text-properties style:font-name="Times New Roman CYR" fo:letter-spacing="0.026cm" fo:font-style="normal" style:text-underline-style="none" fo:font-weight="normal" style:font-style-asian="normal" style:font-weight-asian="normal"/>
    </style:style>
    <style:style style:name="T160" style:family="text">
      <style:text-properties style:font-name="Times New Roman CYR" fo:letter-spacing="0.032cm" fo:font-style="normal" style:text-underline-style="none" fo:font-weight="normal" style:font-style-asian="normal" style:font-weight-asian="normal"/>
    </style:style>
    <style:style style:name="T161" style:family="text">
      <style:text-properties style:font-name="Times New Roman CYR" fo:letter-spacing="0.03cm" fo:font-style="normal" style:text-underline-style="none" fo:font-weight="normal" style:font-style-asian="normal" style:font-weight-asian="normal"/>
    </style:style>
    <style:style style:name="T162" style:family="text">
      <style:text-properties style:font-name="Times New Roman CYR" fo:letter-spacing="0.03cm" fo:font-style="italic" style:text-underline-style="none" fo:font-weight="bold" style:font-style-asian="italic" style:font-weight-asian="bold"/>
    </style:style>
    <style:style style:name="T163" style:family="text">
      <style:text-properties style:font-name="Times New Roman CYR" fo:letter-spacing="0.049cm" fo:font-style="normal" style:text-underline-style="none" fo:font-weight="normal" style:font-style-asian="normal" style:font-weight-asian="normal"/>
    </style:style>
    <style:style style:name="T164" style:family="text">
      <style:text-properties style:font-name="Times New Roman CYR" fo:letter-spacing="0.044cm" fo:font-style="normal" style:text-underline-style="none" fo:font-weight="normal" style:font-style-asian="normal" style:font-weight-asian="normal"/>
    </style:style>
    <style:style style:name="T165" style:family="text">
      <style:text-properties style:font-name="Times New Roman CYR" fo:letter-spacing="0.053cm" fo:font-style="normal" style:text-underline-style="none" fo:font-weight="normal" style:font-style-asian="normal" style:font-weight-asian="normal"/>
    </style:style>
    <style:style style:name="T166" style:family="text">
      <style:text-properties style:font-name="Times New Roman CYR" fo:letter-spacing="0.092cm" fo:font-style="normal" style:text-underline-style="none" fo:font-weight="normal" style:font-style-asian="normal" style:font-weight-asian="normal"/>
    </style:style>
    <style:style style:name="T167" style:family="text">
      <style:text-properties style:font-name="Times New Roman CYR" fo:letter-spacing="0.048cm" fo:font-style="normal" style:text-underline-style="none" fo:font-weight="normal" style:font-style-asian="normal" style:font-weight-asian="normal"/>
    </style:style>
    <style:style style:name="T168" style:family="text">
      <style:text-properties style:font-name="Times New Roman CYR" fo:letter-spacing="0.037cm" fo:font-style="normal" style:text-underline-style="none" fo:font-weight="normal" style:font-style-asian="normal" style:font-weight-asian="normal"/>
    </style:style>
    <style:style style:name="T169" style:family="text">
      <style:text-properties style:font-name="Times New Roman CYR" fo:letter-spacing="0.039cm" fo:font-style="normal" style:text-underline-style="none" fo:font-weight="normal" style:font-style-asian="normal" style:font-weight-asian="normal"/>
    </style:style>
    <style:style style:name="T170" style:family="text">
      <style:text-properties style:font-name="Times New Roman CYR" fo:letter-spacing="0.035cm" fo:font-style="normal" style:text-underline-style="none" fo:font-weight="normal" style:font-style-asian="normal" style:font-weight-asian="normal"/>
    </style:style>
    <style:style style:name="T171" style:family="text">
      <style:text-properties style:font-name="Times New Roman CYR" fo:letter-spacing="0.009cm" fo:font-style="normal" style:text-underline-style="none" fo:font-weight="normal" style:font-style-asian="normal" style:font-weight-asian="normal"/>
    </style:style>
    <style:style style:name="T172" style:family="text">
      <style:text-properties style:font-name="Times New Roman CYR" fo:letter-spacing="0.012cm" fo:font-style="normal" style:text-underline-style="none" fo:font-weight="normal" style:font-style-asian="normal" style:font-weight-asian="normal"/>
    </style:style>
    <style:style style:name="T173" style:family="text">
      <style:text-properties style:font-name="Times New Roman CYR" fo:letter-spacing="0.007cm" fo:font-style="normal" style:text-underline-style="none" fo:font-weight="normal" style:font-style-asian="normal" style:font-weight-asian="normal"/>
    </style:style>
    <style:style style:name="T174" style:family="text">
      <style:text-properties style:font-name="Times New Roman CYR" fo:letter-spacing="0.025cm" fo:font-style="normal" style:text-underline-style="none" fo:font-weight="normal" style:font-style-asian="normal" style:font-weight-asian="normal"/>
    </style:style>
    <style:style style:name="T175" style:family="text">
      <style:text-properties style:font-name="Times New Roman CYR" fo:letter-spacing="0.021cm" fo:font-style="normal" style:text-underline-style="none" fo:font-weight="normal" style:font-style-asian="normal" style:font-weight-asian="normal"/>
    </style:style>
    <style:style style:name="T176" style:family="text">
      <style:text-properties style:font-name="Times New Roman CYR" fo:letter-spacing="0.023cm" fo:font-style="normal" style:text-underline-style="none" fo:font-weight="normal" style:font-style-asian="normal" style:font-weight-asian="normal"/>
    </style:style>
    <style:style style:name="T177" style:family="text">
      <style:text-properties style:font-name="Times New Roman CYR" fo:letter-spacing="0.028cm" fo:font-style="normal" style:text-underline-style="none" fo:font-weight="normal" style:font-style-asian="normal" style:font-weight-asian="normal"/>
    </style:style>
    <style:style style:name="T178" style:family="text">
      <style:text-properties style:font-name="Times New Roman CYR" fo:letter-spacing="0.139cm" fo:font-style="normal" style:text-underline-style="none" fo:font-weight="normal" style:font-style-asian="normal" style:font-weight-asian="normal"/>
    </style:style>
    <style:style style:name="T179" style:family="text">
      <style:text-properties style:font-name="Times New Roman CYR" fo:letter-spacing="0.141cm" fo:font-style="normal" style:text-underline-style="none" fo:font-weight="normal" style:font-style-asian="normal" style:font-weight-asian="normal"/>
    </style:style>
    <style:style style:name="T180" style:family="text">
      <style:text-properties style:font-name="Times New Roman CYR" fo:letter-spacing="0.019cm" fo:font-style="normal" style:text-underline-style="none" fo:font-weight="normal" style:font-style-asian="normal" style:font-weight-asian="normal"/>
    </style:style>
    <style:style style:name="T181" style:family="text">
      <style:text-properties style:font-name="Times New Roman CYR" fo:letter-spacing="0.102cm" fo:font-style="normal" style:text-underline-style="none" fo:font-weight="normal" style:font-style-asian="normal" style:font-weight-asian="normal"/>
    </style:style>
    <style:style style:name="T182" style:family="text">
      <style:text-properties style:font-name="Times New Roman CYR" fo:letter-spacing="0.081cm" fo:font-style="normal" style:text-underline-style="none" fo:font-weight="normal" style:font-style-asian="normal" style:font-weight-asian="normal"/>
    </style:style>
    <style:style style:name="T183" style:family="text">
      <style:text-properties style:font-name="Times New Roman CYR" fo:letter-spacing="0.079cm" fo:font-style="normal" style:text-underline-style="none" fo:font-weight="normal" style:font-style-asian="normal" style:font-weight-asian="normal"/>
    </style:style>
    <style:style style:name="T184" style:family="text">
      <style:text-properties style:font-name="Times New Roman CYR" fo:letter-spacing="0.086cm" fo:font-style="normal" style:text-underline-style="none" fo:font-weight="normal" style:font-style-asian="normal" style:font-weight-asian="normal"/>
    </style:style>
    <style:style style:name="T185" style:family="text">
      <style:text-properties style:font-name="Times New Roman CYR" fo:letter-spacing="0.083cm" fo:font-style="normal" style:text-underline-style="none" fo:font-weight="normal" style:font-style-asian="normal" style:font-weight-asian="normal"/>
    </style:style>
    <style:style style:name="T186" style:family="text">
      <style:text-properties style:font-name="Times New Roman CYR" fo:letter-spacing="0.034cm" fo:font-style="normal" style:text-underline-style="none" fo:font-weight="normal" style:font-style-asian="normal" style:font-weight-asian="normal"/>
    </style:style>
    <style:style style:name="T187" style:family="text">
      <style:text-properties style:font-name="Times New Roman CYR" fo:letter-spacing="0.06cm" fo:font-style="normal" style:text-underline-style="none" fo:font-weight="normal" style:font-style-asian="normal" style:font-weight-asian="normal"/>
    </style:style>
    <style:style style:name="T188" style:family="text">
      <style:text-properties style:font-name="Times New Roman CYR" fo:letter-spacing="0.011cm" fo:font-style="normal" style:text-underline-style="none" fo:font-weight="normal" style:font-style-asian="normal" style:font-weight-asian="normal"/>
    </style:style>
    <style:style style:name="T189" style:family="text">
      <style:text-properties style:font-name="Times New Roman CYR" fo:letter-spacing="0.058cm" fo:font-style="normal" style:text-underline-style="none" fo:font-weight="normal" style:font-style-asian="normal" style:font-weight-asian="normal"/>
    </style:style>
    <style:style style:name="T190" style:family="text">
      <style:text-properties style:font-name="Times New Roman CYR" fo:letter-spacing="0.062cm" fo:font-style="normal" style:text-underline-style="none" fo:font-weight="normal" style:font-style-asian="normal" style:font-weight-asian="normal"/>
    </style:style>
    <style:style style:name="T191" style:family="text">
      <style:text-properties style:font-name="Times New Roman CYR" fo:letter-spacing="0.056cm" fo:font-style="normal" style:text-underline-style="none" fo:font-weight="normal" style:font-style-asian="normal" style:font-weight-asian="normal"/>
    </style:style>
    <style:style style:name="T192" style:family="text">
      <style:text-properties style:font-name="Times New Roman CYR" fo:letter-spacing="-0.012cm" fo:font-style="normal" style:text-underline-style="none" fo:font-weight="normal" style:font-style-asian="normal" style:font-weight-asian="normal"/>
    </style:style>
    <style:style style:name="T193" style:family="text">
      <style:text-properties style:font-name="Times New Roman CYR" fo:letter-spacing="-0.131cm" fo:font-style="normal" style:text-underline-style="none" fo:font-weight="normal" style:font-style-asian="normal" style:font-weight-asian="normal"/>
    </style:style>
    <style:style style:name="T194" style:family="text">
      <style:text-properties style:font-name="Times New Roman CYR" fo:letter-spacing="0.051cm" fo:font-style="normal" style:text-underline-style="none" fo:font-weight="normal" style:font-style-asian="normal" style:font-weight-asian="normal"/>
    </style:style>
    <style:style style:name="T195" style:family="text">
      <style:text-properties style:font-name="Times New Roman CYR" fo:letter-spacing="0.046cm" fo:font-style="normal" style:text-underline-style="none" fo:font-weight="normal" style:font-style-asian="normal" style:font-weight-asian="normal"/>
    </style:style>
    <style:style style:name="T196" style:family="text">
      <style:text-properties style:font-name="Times New Roman CYR" fo:font-size="5.5pt" fo:letter-spacing="normal" fo:font-style="normal" style:text-underline-style="none" fo:font-weight="normal" style:font-size-asian="5.5pt" style:font-style-asian="normal" style:font-weight-asian="normal"/>
    </style:style>
    <style:style style:name="T197" style:family="text">
      <style:text-properties style:font-name="Times New Roman CYR" fo:font-size="9pt" fo:letter-spacing="normal" fo:font-style="normal" style:text-underline-style="none" fo:font-weight="bold" style:font-size-asian="9pt" style:font-style-asian="normal" style:font-weight-asian="bold"/>
    </style:style>
    <style:style style:name="T198" style:family="text">
      <style:text-properties style:font-name="Times New Roman CYR" fo:font-size="9pt" fo:letter-spacing="normal" fo:font-style="normal" style:text-underline-style="none" fo:font-weight="normal" style:font-size-asian="9pt" style:font-style-asian="normal" style:font-weight-asian="normal"/>
    </style:style>
    <style:style style:name="T199" style:family="text">
      <style:text-properties officeooo:rsid="001abb32"/>
    </style:style>
    <style:style style:name="T200" style:family="text">
      <style:text-properties fo:color="#355e90" loext:opacity="100%" style:font-name="Times New Roman CYR" fo:font-size="11pt" fo:letter-spacing="normal" fo:font-style="normal" style:text-underline-style="none" fo:font-weight="bold" style:font-size-asian="11pt" style:font-style-asian="normal" style:font-weight-asian="bold"/>
    </style:style>
    <style:style style:name="T201" style:family="text">
      <style:text-properties fo:color="#355e90" loext:opacity="100%" style:font-name="Times New Roman CYR" fo:font-size="11pt" fo:letter-spacing="-0.016cm" fo:font-style="normal" style:text-underline-style="none" fo:font-weight="bold" style:font-size-asian="11pt" style:font-style-asian="normal" style:font-weight-asian="bold"/>
    </style:style>
    <style:style style:name="T202" style:family="text">
      <style:text-properties fo:color="#355e90" loext:opacity="100%" style:font-name="Times New Roman CYR" fo:font-size="11pt" fo:letter-spacing="-0.011cm" fo:font-style="normal" style:text-underline-style="none" fo:font-weight="bold" style:font-size-asian="11pt" style:font-style-asian="normal" style:font-weight-asian="bold"/>
    </style:style>
    <style:style style:name="T203" style:family="text">
      <style:text-properties officeooo:rsid="0013e6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курс з проведення експертної оцінки землі</text:p>
      <text:p text:style-name="P3"/>
      <text:p text:style-name="P36">Стрийська міська рада оголошує конкурс з відбору виконавця послуг з оцінки земельн<text:span text:style-name="T1">ої </text:span>ділянок.</text:p>
      <text:p text:style-name="P40"><text:span text:style-name="T2">- </text:span><text:span text:style-name="T26">Мета проведення робіт: проведення експертної оцінки </text:span><text:span text:style-name="T28">земел</text:span><text:span text:style-name="T29">ьних ділянок.</text:span></text:p>
      <text:p text:style-name="P40"><text:span text:style-name="T29"/></text:p>
      <text:p text:style-name="P40"><text:span text:style-name="T2">- </text:span><text:span text:style-name="T26">Дані про земельн</text:span><text:span text:style-name="T27">і ділянки </text:span><text:span text:style-name="T26">:</text:span></text:p>
      <text:p text:style-name="P40"><text:span text:style-name="T26"/></text:p>
      <text:p text:style-name="P38"><text:span text:style-name="T5">1. </text:span><text:span text:style-name="T70">вул.</text:span><text:span text:style-name="T73">Стефаника,19,</text:span><text:span text:style-name="T75"> </text:span><text:span text:style-name="T76">м.Стрий,</text:span><text:span text:style-name="T75"> </text:span><text:span text:style-name="T70">Львівськ</text:span><text:span text:style-name="T71">а</text:span><text:span text:style-name="T70"> област</text:span><text:span text:style-name="T71">ь</text:span><text:span text:style-name="T70"> на території Стрийської міської ради, площею 0,</text:span><text:span text:style-name="T73">0199</text:span><text:span text:style-name="T72"> </text:span><text:span text:style-name="T70">га, кадастровий номер 46</text:span><text:span text:style-name="T73">11200000:02:005:0016</text:span><text:span text:style-name="T70"> для </text:span><text:span text:style-name="T73">будівництва та обслуговування будівель торгівлі</text:span><text:span text:style-name="T72"> </text:span><text:span text:style-name="T70">(код КВЦПЗ </text:span><text:span text:style-name="T72"><text:s/></text:span><text:span text:style-name="T73">03.07</text:span><text:span text:style-name="T70">);</text:span></text:p>
      <text:p text:style-name="P39"><text:span text:style-name="T70">2.вул.Вокзальна,154А ,м.Стрий Львівська обл на території Стрийської міської ради, площею 0,0138 га , кадастровий номер 4611200000:06:001:0023 для будівництва та обслуговування будівель ринкової інфраструктури (код. КВЦПЗ 03.10)</text:span></text:p>
      <text:p text:style-name="P37"/>
      <text:p text:style-name="P37"/>
      <text:p text:style-name="P35"><text:s text:c="664"/></text:p>
      <text:p text:style-name="P36"/>
      <text:p text:style-name="P28"><text:span text:style-name="T74">Умови конкурсу</text:span><text:span text:style-name="T70">:</text:span></text:p>
      <text:p text:style-name="P41"><text:span text:style-name="T70">Конкурсна документація подається в запечатаному конверті, на якому крім поштових реквізитів, робиться відмітка </text:span><text:span text:style-name="T6">«</text:span><text:span text:style-name="T70">На конкурс з відбору виконавця послуг оцінки земельних ділянок</text:span><text:span text:style-name="T6">» </text:span><text:span text:style-name="T70">із зазначенням об’єкта та дати проведення конкурсу.</text:span></text:p>
      <text:p text:style-name="P42">У конверті мають міститися підтвердні документи з їх описом та окремий запечатаний конверт з конкурсною пропозицією.</text:p>
      <text:p text:style-name="P42">Прийняття заяв припиняється за п’ять робочих днів до дати проведення конкурсу.</text:p>
      <text:p text:style-name="P2">Обов’язковими умовами є:</text:p>
      <text:list xml:id="list2244584854" text:style-name="WWNum1">
        <text:list-item>
          <text:p text:style-name="P43">Термін виконання робіт не більше 60 днів;</text:p>
        </text:list-item>
        <text:list-item>
          <text:p text:style-name="P43">Конкурсна пропозиція обов’язково повинна містити інформацію про термін виконання, вартість виконання робіт з урахуванням податку на додану вартість, калькуляції витрат пов’язаних <text:s/>з виконанням робіт;</text:p>
        </text:list-item>
      </text:list>
      <text:p text:style-name="P44">Перелік підтвердних документів, які подаються на конкурс з відбору виконавця</text:p>
      <text:list xml:id="list145051259135131" text:continue-numbering="true" text:style-name="WWNum1">
        <text:list-item>
          <text:p text:style-name="P43">заява про участь у конкурсі з відбору виконавця;</text:p>
        </text:list-item>
        <text:list-item>
          <text:p text:style-name="P43">проект завдання на виконання послуг з виконання робіт, у якому, зокрема має бути зазначено вид документації з оцінки земель, яку пропонує розробити претендент, перелік вихідних даних, які <text:s/>має надати замовник та перелік документів і матеріалів, які будуть представлені за результатами виконаних робіт.</text:p>
        </text:list-item>
      </text:list>
      <text:p text:style-name="P45"><text:span text:style-name="T74">Кваліфікаційні</text:span><text:span text:style-name="T77"> </text:span><text:span text:style-name="T82">вимоги</text:span><text:span text:style-name="T89"> </text:span><text:span text:style-name="T82">до</text:span><text:span text:style-name="T92"> </text:span><text:span text:style-name="T82">учасника</text:span></text:p>
      <text:p text:style-name="P46"><text:span text:style-name="T7">1. </text:span><text:span text:style-name="T83">Кваліфікаційні</text:span><text:span text:style-name="T90"> </text:span><text:span text:style-name="T83">критерії:</text:span></text:p>
      <text:p text:style-name="P47"><text:span text:style-name="T83">наявність</text:span><text:span text:style-name="T96"> </text:span><text:span text:style-name="T83">в</text:span><text:span text:style-name="T90"> </text:span><text:span text:style-name="T83">учасника</text:span><text:span text:style-name="T78"> </text:span><text:span text:style-name="T83">обладнання,</text:span><text:span text:style-name="T93"> </text:span><text:span text:style-name="T83">матеріально-технічної</text:span><text:span text:style-name="T99"> </text:span><text:span text:style-name="T83">бази</text:span><text:span text:style-name="T96"> </text:span><text:span text:style-name="T83">та</text:span><text:span text:style-name="T103"> </text:span><text:span text:style-name="T83">технологій:</text:span></text:p>
      <text:list xml:id="list145050928691939" text:continue-numbering="true" text:style-name="WWNum1">
        <text:list-item>
          <text:p text:style-name="P49"><text:span text:style-name="T83">Комп’ютери</text:span><text:span text:style-name="T99"> </text:span><text:span text:style-name="T83">–</text:span><text:span text:style-name="T99"> </text:span><text:span text:style-name="T83">не</text:span><text:span text:style-name="T93"> </text:span><text:span text:style-name="T83">менше</text:span><text:span text:style-name="T78"> </text:span><text:span text:style-name="T83">4</text:span><text:span text:style-name="T96"> </text:span><text:span text:style-name="T83">(чотирьох)</text:span><text:span text:style-name="T78"> </text:span><text:span text:style-name="T83">одиниць;</text:span></text:p>
        </text:list-item>
        <text:list-item>
          <text:p text:style-name="P49"><text:span text:style-name="T83">Сканер</text:span><text:span text:style-name="T99"> </text:span><text:span text:style-name="T83">формату</text:span><text:span text:style-name="T99"> </text:span><text:span text:style-name="T83">А4</text:span><text:span text:style-name="T99"> </text:span><text:span text:style-name="T83">–</text:span><text:span text:style-name="T99"> </text:span><text:span text:style-name="T83">не</text:span><text:span text:style-name="T96"> </text:span><text:span text:style-name="T83">менше</text:span><text:span text:style-name="T78"> </text:span><text:span text:style-name="T83">1</text:span><text:span text:style-name="T99"> </text:span><text:span text:style-name="T83">(однієї)</text:span><text:span text:style-name="T78"> </text:span><text:span text:style-name="T83">одиниці;</text:span></text:p>
        </text:list-item>
        <text:list-item>
          <text:p text:style-name="P49"><text:span text:style-name="T83">Принтер формату</text:span><text:span text:style-name="T78"> </text:span><text:span text:style-name="T83">А3</text:span><text:span text:style-name="T96"> </text:span><text:span text:style-name="T83">–</text:span><text:span text:style-name="T99"> </text:span><text:span text:style-name="T83">не</text:span><text:span text:style-name="T96"> </text:span><text:span text:style-name="T83">менше</text:span><text:span text:style-name="T99"> </text:span><text:span text:style-name="T83">1</text:span><text:span text:style-name="T99"> </text:span><text:span text:style-name="T83">(однієї)</text:span><text:span text:style-name="T78"> </text:span><text:span text:style-name="T83">одиниці.</text:span></text:p>
        </text:list-item>
      </text:list>
      <text:p text:style-name="P51"><text:span text:style-name="T83">наявність</text:span><text:span text:style-name="T106"> </text:span><text:span text:style-name="T83">в</text:span><text:span text:style-name="T106"> </text:span><text:span text:style-name="T83">учасника</text:span><text:span text:style-name="T106"> </text:span><text:span text:style-name="T83">працівників</text:span><text:span text:style-name="T106"> </text:span><text:span text:style-name="T83">відповідної</text:span><text:span text:style-name="T106"> </text:span><text:span text:style-name="T83">кваліфікації,</text:span><text:span text:style-name="T106"> </text:span><text:span text:style-name="T83">які</text:span><text:span text:style-name="T106"> </text:span><text:span text:style-name="T83">мають</text:span><text:span text:style-name="T106"> </text:span><text:span text:style-name="T83">необхідні</text:span><text:span text:style-name="T106"> </text:span><text:span text:style-name="T83">знання</text:span><text:span text:style-name="T106"> </text:span><text:span text:style-name="T83">та</text:span><text:span text:style-name="T108"> </text:span><text:span text:style-name="T83">досвід:</text:span></text:p>
      <text:list xml:id="list145050699229053" text:continue-numbering="true" text:style-name="WWNum1">
        <text:list-item>
          <text:p text:style-name="P49"><text:soft-page-break/><text:span text:style-name="T83">кваліфікаційне</text:span><text:span text:style-name="T93"> </text:span><text:span text:style-name="T83">свідоцтво</text:span><text:span text:style-name="T93"> </text:span><text:span text:style-name="T83">оцінювача</text:span><text:span text:style-name="T96"> </text:span><text:span text:style-name="T83">з</text:span><text:span text:style-name="T90"> </text:span><text:span text:style-name="T83">експертної</text:span><text:span text:style-name="T99"> </text:span><text:span text:style-name="T83">грошової</text:span><text:span text:style-name="T90"> </text:span><text:span text:style-name="T83">оцінки</text:span><text:span text:style-name="T99"> </text:span><text:span text:style-name="T83">земельних</text:span><text:span text:style-name="T93"> </text:span><text:span text:style-name="T83">ділянок;</text:span></text:p>
        </text:list-item>
        <text:list-item>
          <text:p text:style-name="P52"><text:span text:style-name="T83">посвідчення</text:span><text:span text:style-name="T110"> </text:span><text:span text:style-name="T83">про</text:span><text:span text:style-name="T112"> </text:span><text:span text:style-name="T83">підвищення</text:span><text:span text:style-name="T110"> </text:span><text:span text:style-name="T83">кваліфікації</text:span><text:span text:style-name="T113"> </text:span><text:span text:style-name="T83">оцінювача</text:span><text:span text:style-name="T112"> </text:span><text:span text:style-name="T83">з</text:span><text:span text:style-name="T115"> </text:span><text:span text:style-name="T83">експертної</text:span><text:span text:style-name="T113"> </text:span><text:span text:style-name="T83">грошової</text:span><text:span text:style-name="T112"> </text:span><text:span text:style-name="T83">оцінки</text:span><text:span text:style-name="T108"> </text:span><text:span text:style-name="T83">земельних ділянок;</text:span></text:p>
        </text:list-item>
        <text:list-item>
          <text:p text:style-name="P50">інформація щодо кількості звітів про експертну грошову оцінку земельних ділянок, що складені за попередні 24 місяці.</text:p>
        </text:list-item>
      </text:list>
      <text:p text:style-name="P48"><text:span text:style-name="T83">наявність</text:span><text:span text:style-name="T93"> </text:span><text:span text:style-name="T83">в</text:span><text:span text:style-name="T93"> </text:span><text:span text:style-name="T83">учасника</text:span><text:span text:style-name="T99"> </text:span><text:span text:style-name="T83">аналогічних</text:span><text:span text:style-name="T96"> </text:span><text:span text:style-name="T83">договорів:</text:span></text:p>
      <text:list xml:id="list145051177949998" text:continue-numbering="true" text:style-name="WWNum1">
        <text:list-item>
          <text:p text:style-name="P53"><text:span text:style-name="T83">не</text:span><text:span text:style-name="T93"> </text:span><text:span text:style-name="T83">менше</text:span><text:span text:style-name="T99"> </text:span><text:span text:style-name="T83">10</text:span><text:span text:style-name="T96"> </text:span><text:span text:style-name="T83">(</text:span><text:span text:style-name="T96"> </text:span><text:span text:style-name="T83">десяти) договорів;</text:span></text:p>
        </text:list-item>
        <text:list-item>
          <text:p text:style-name="P53"><text:span text:style-name="T83">акти</text:span><text:span text:style-name="T96"> </text:span><text:span text:style-name="T83">виконаних</text:span><text:span text:style-name="T99"> </text:span><text:span text:style-name="T83">робіт</text:span><text:span text:style-name="T96"> </text:span><text:span text:style-name="T83">до</text:span><text:span text:style-name="T96"> </text:span><text:span text:style-name="T83">кожного</text:span><text:span text:style-name="T96"> </text:span><text:span text:style-name="T83">з</text:span><text:span text:style-name="T96"> </text:span><text:span text:style-name="T83">аналогічних</text:span><text:span text:style-name="T96"> </text:span><text:span text:style-name="T83">договорів;</text:span></text:p>
        </text:list-item>
        <text:list-item>
          <text:p text:style-name="P53"><text:span text:style-name="T83">листи</text:span><text:span text:style-name="T99"> </text:span><text:span text:style-name="T83">–</text:span><text:span text:style-name="T96"> </text:span><text:span text:style-name="T83">відгуки</text:span><text:span text:style-name="T99"> </text:span><text:span text:style-name="T83">від</text:span><text:span text:style-name="T96"> </text:span><text:span text:style-name="T83">замовників</text:span><text:span text:style-name="T78"> </text:span><text:span text:style-name="T83">(не</text:span><text:span text:style-name="T96"> </text:span><text:span text:style-name="T83">менше 3</text:span><text:span text:style-name="T96"> </text:span><text:span text:style-name="T83">листів</text:span><text:span text:style-name="T96"> </text:span><text:span text:style-name="T83">з</text:span><text:span text:style-name="T99"> </text:span><text:span text:style-name="T83">позитивним</text:span><text:span text:style-name="T99"> </text:span><text:span text:style-name="T83">відгуком)</text:span></text:p>
        </text:list-item>
        <text:list-item>
          <text:p text:style-name="P54"><text:span text:style-name="T83">Заповнену</text:span><text:span text:style-name="T99"> </text:span><text:span text:style-name="T83">та</text:span><text:span text:style-name="T93"> </text:span><text:span text:style-name="T83">підписану</text:span><text:span text:style-name="T99"> </text:span><text:span text:style-name="T83">форму</text:span><text:span text:style-name="T96"> </text:span><text:span text:style-name="T11">«</text:span><text:span text:style-name="T83">Цінова</text:span><text:span text:style-name="T96"> </text:span><text:span text:style-name="T83">пропозиція</text:span><text:span text:style-name="T11">»,</text:span><text:span text:style-name="T15"> </text:span><text:span text:style-name="T83">згідно додатку</text:span><text:span text:style-name="T99"> </text:span><text:span text:style-name="T83">1.</text:span></text:p>
        </text:list-item>
        <text:list-item>
          <text:p text:style-name="P54"><text:span text:style-name="T83">Лист</text:span><text:span text:style-name="T93"> </text:span><text:span text:style-name="T83">погодження з</text:span><text:span text:style-name="T90"> </text:span><text:span text:style-name="T83">умовами</text:span><text:span text:style-name="T93"> </text:span><text:span text:style-name="T83">договору,</text:span><text:span text:style-name="T93"> </text:span><text:span text:style-name="T83">згідно</text:span><text:span text:style-name="T99"> </text:span><text:span text:style-name="T83">додатку</text:span><text:span text:style-name="T99"> </text:span><text:span text:style-name="T83">2.</text:span></text:p>
        </text:list-item>
        <text:list-item>
          <text:p text:style-name="P54"><text:span text:style-name="T83">Згода</text:span><text:span text:style-name="T90"> </text:span><text:span text:style-name="T83">на</text:span><text:span text:style-name="T96"> </text:span><text:span text:style-name="T83">обробку</text:span><text:span text:style-name="T96"> </text:span><text:span text:style-name="T83">персональних</text:span><text:span text:style-name="T78"> </text:span><text:span text:style-name="T83">даних,</text:span><text:span text:style-name="T96"> </text:span><text:span text:style-name="T83">згідно</text:span><text:span text:style-name="T96"> </text:span><text:span text:style-name="T83">додатку</text:span><text:span text:style-name="T99"> </text:span><text:span text:style-name="T83">3.</text:span></text:p>
        </text:list-item>
        <text:list-item>
          <text:p text:style-name="P54"><text:span text:style-name="T83">Відомості</text:span><text:span text:style-name="T96"> </text:span><text:span text:style-name="T83">про</text:span><text:span text:style-name="T93"> </text:span><text:span text:style-name="T83">учасника,</text:span><text:span text:style-name="T96"> </text:span><text:span text:style-name="T83">згідно</text:span><text:span text:style-name="T78"> </text:span><text:span text:style-name="T83">додатку</text:span><text:span text:style-name="T96"> </text:span><text:span text:style-name="T83">4.</text:span></text:p>
        </text:list-item>
        <text:list-item>
          <text:p text:style-name="P54"><text:span text:style-name="T83">Заповнений</text:span><text:span text:style-name="T96"> </text:span><text:span text:style-name="T83">проект</text:span><text:span text:style-name="T93"> </text:span><text:span text:style-name="T83">договору,</text:span><text:span text:style-name="T96"> </text:span><text:span text:style-name="T83">згідно</text:span><text:span text:style-name="T96"> </text:span><text:span text:style-name="T83">додатку</text:span><text:span text:style-name="T96"> </text:span><text:span text:style-name="T83">5.</text:span></text:p>
        </text:list-item>
        <text:list-item>
          <text:p text:style-name="P54"><text:span text:style-name="T83">Копія</text:span><text:span text:style-name="T93"> </text:span><text:span text:style-name="T83">Статуту</text:span><text:span text:style-name="T96"> </text:span><text:span text:style-name="T83">учасника</text:span><text:span text:style-name="T99"> </text:span><text:span text:style-name="T83">або</text:span><text:span text:style-name="T90"> </text:span><text:span text:style-name="T83">іншого</text:span><text:span text:style-name="T99"> </text:span><text:span text:style-name="T83">установчого</text:span><text:span text:style-name="T78"> </text:span><text:span text:style-name="T83">документу.</text:span></text:p>
        </text:list-item>
        <text:list-item>
          <text:p text:style-name="P54"><text:span text:style-name="T83">Підтвердження</text:span><text:span text:style-name="T90"> </text:span><text:span text:style-name="T83">права</text:span><text:span text:style-name="T93"> </text:span><text:span text:style-name="T83">підписання</text:span><text:span text:style-name="T99"> </text:span><text:span text:style-name="T83">договору.</text:span></text:p>
        </text:list-item>
        <text:list-item>
          <text:p text:style-name="P55"><text:span text:style-name="T83">Копію ліцензії виконавця робіт на експертно-грошову оцінку земельної ділянки, яка має бути</text:span><text:span text:style-name="T106"> </text:span><text:span text:style-name="T83">завірена підписом та печаткою, або завірену копію іншого документа, який підтверджує право на</text:span><text:span text:style-name="T106"> </text:span><text:span text:style-name="T83">виконання зазначених</text:span><text:span text:style-name="T117"> </text:span><text:span text:style-name="T83">послуг/робіт.</text:span></text:p>
        </text:list-item>
      </text:list>
      <text:p text:style-name="P56"><text:span text:style-name="T83">Усі</text:span><text:span text:style-name="T106"> </text:span><text:span text:style-name="T83">витрати</text:span><text:span text:style-name="T106"> </text:span><text:span text:style-name="T83">учасника</text:span><text:span text:style-name="T106"> </text:span><text:span text:style-name="T83">пов’язані</text:span><text:span text:style-name="T106"> </text:span><text:span text:style-name="T83">з</text:span><text:span text:style-name="T106"> </text:span><text:span text:style-name="T83">підготовкою</text:span><text:span text:style-name="T106"> </text:span><text:span text:style-name="T83">документів</text:span><text:span text:style-name="T106"> </text:span><text:span text:style-name="T83">пропозиції,</text:span><text:span text:style-name="T106"> </text:span><text:span text:style-name="T83">в</text:span><text:span text:style-name="T106"> </text:span><text:span text:style-name="T83">тому</text:span><text:span text:style-name="T106"> </text:span><text:span text:style-name="T83">числі</text:span><text:span text:style-name="T106"> </text:span><text:span text:style-name="T83">з</text:span><text:span text:style-name="T106"> </text:span><text:span text:style-name="T83">отриманням</text:span><text:span text:style-name="T106"> </text:span><text:span text:style-name="T83">дозволів,</text:span><text:span text:style-name="T106"> </text:span><text:span text:style-name="T83">ліцензій,</text:span><text:span text:style-name="T106"> </text:span><text:span text:style-name="T83">сертифікатів</text:span><text:span text:style-name="T106"> </text:span><text:span text:style-name="T83">тощо</text:span><text:span text:style-name="T106"> </text:span><text:span text:style-name="T83">та</text:span><text:span text:style-name="T106"> </text:span><text:span text:style-name="T83">поданням</text:span><text:span text:style-name="T106"> </text:span><text:span text:style-name="T83">пропозиції</text:span><text:span text:style-name="T106"> </text:span><text:span text:style-name="T83">не</text:span><text:span text:style-name="T106"> </text:span><text:span text:style-name="T83">відшкодовуються</text:span><text:span text:style-name="T106"> </text:span><text:span text:style-name="T83">замовником, зокрема й у разі відміни закупівлі, визнання закупівлі такою, що не відбулася та у разі</text:span><text:span text:style-name="T106"> </text:span><text:span text:style-name="T83">відхилення пропозиції</text:span><text:span text:style-name="T78"> </text:span><text:span text:style-name="T83">учасника.</text:span></text:p>
      <text:p text:style-name="P57"/>
      <text:p text:style-name="P58">Строк подання конкурсної документації: до <text:span text:style-name="T203">17.02.</text:span><text:span text:style-name="T199">202</text:span><text:span text:style-name="T1">3</text:span>року</text:p>
      <text:p text:style-name="P58">Поштова адреса, за якою подаються документи:</text:p>
      <text:p text:style-name="P58">вул. Шевченка, 71, м. Стрий, Львівська область, 82400, каб.19</text:p>
      <text:p text:style-name="P58">Інформація про проведення конкурсу: конкурс відбудеться <text:span text:style-name="T203">24.02</text:span><text:span text:style-name="T199">.2023</text:span> року </text:p>
      <text:p text:style-name="P58">Приміщення Стрийської міської ради за адресою:</text:p>
      <text:p text:style-name="P59"/>
      <text:p text:style-name="P58">вул. Шевченка.71 м. Стрий, Львівська область, 82400</text:p>
      <text:p text:style-name="P58">Телефон для довідок: (03245)7-12-7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0"><text:span text:style-name="T30">Додаток</text:span><text:span text:style-name="T36"> </text:span><text:span text:style-name="T30">№</text:span><text:span text:style-name="T37"> </text:span><text:span text:style-name="T30">1</text:span></text:p>
      <text:p text:style-name="P61"/>
      <text:p text:style-name="P64"><text:span text:style-name="T30">до</text:span><text:span text:style-name="T40"> </text:span><text:span text:style-name="T30">оголошення</text:span></text:p>
      <text:p text:style-name="P11"/>
      <text:p text:style-name="P11"/>
      <text:p text:style-name="P11"/>
      <text:p text:style-name="P11"/>
      <text:p text:style-name="P65"/>
      <text:p text:style-name="P69"><text:span text:style-name="T34">Форма</text:span><text:span text:style-name="T42"> </text:span><text:span text:style-name="T34">пропозиції,</text:span><text:span text:style-name="T42"> </text:span><text:span text:style-name="T34">яка</text:span><text:span text:style-name="T46"> </text:span><text:span text:style-name="T34">подається</text:span><text:span text:style-name="T46"> </text:span><text:span text:style-name="T34">Учасником</text:span><text:span text:style-name="T46"> </text:span><text:span text:style-name="T34">на</text:span><text:span text:style-name="T46"> </text:span><text:span text:style-name="T34">фірмовому</text:span><text:span text:style-name="T46"> </text:span><text:span text:style-name="T34">бланку</text:span><text:span text:style-name="T46"> </text:span><text:span text:style-name="T34">(за</text:span><text:span text:style-name="T46"> </text:span><text:span text:style-name="T34">наявності).</text:span><text:span text:style-name="T49"> </text:span><text:span text:style-name="T34">Учасник</text:span><text:span text:style-name="T52"> </text:span><text:span text:style-name="T34">не повинен відступати від</text:span><text:span text:style-name="T52"> </text:span><text:span text:style-name="T34">даної форми.</text:span></text:p>
      <text:p text:style-name="P16"/>
      <text:p text:style-name="P70"><text:span text:style-name="T200">ФОРМА</text:span><text:span text:style-name="T201"> </text:span><text:span text:style-name="T200">ЦІНОВОЇ</text:span><text:span text:style-name="T202"> </text:span><text:span text:style-name="T200">ПРОПОЗИЦІЇ*</text:span></text:p>
      <text:p text:style-name="P73"><text:span text:style-name="T32">Ми,</text:span><text:span text:style-name="T31"><text:tab/></text:span><text:span text:style-name="T32">(назва</text:span><text:span text:style-name="T44"> </text:span><text:span text:style-name="T32">підприємства/фізичної</text:span><text:span text:style-name="T56"> </text:span><text:span text:style-name="T32">особи),</text:span><text:span text:style-name="T48"> </text:span><text:span text:style-name="T32">надаємо</text:span><text:span text:style-name="T58"> </text:span><text:span text:style-name="T32">свою</text:span><text:span text:style-name="T58"> </text:span><text:span text:style-name="T32">пропозицію</text:span><text:span text:style-name="T44"> </text:span><text:span text:style-name="T32">щодо</text:span><text:span text:style-name="T61"> </text:span><text:span text:style-name="T32">участі</text:span><text:span text:style-name="T58"> </text:span><text:span text:style-name="T32">.</text:span></text:p>
      <text:p text:style-name="P74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rows-spanned="3" office:value-type="string">
            <text:p text:style-name="P4"/>
            <text:p text:style-name="P17"/>
            <text:p text:style-name="P75"><text:span text:style-name="T33">Відомості</text:span><text:span text:style-name="T59"> </text:span><text:span text:style-name="T33">про</text:span><text:span text:style-name="T45"> </text:span><text:span text:style-name="T33">підприємство</text:span></text:p>
          </table:table-cell>
          <table:table-cell table:style-name="Таблиця1.A1" office:value-type="string">
            <text:p text:style-name="P75"><text:span text:style-name="T32">Повне</text:span><text:span text:style-name="T56"> </text:span><text:span text:style-name="T32">найменування</text:span><text:span text:style-name="T44"> </text:span><text:span text:style-name="T32">учасника</text:span><text:span text:style-name="T58"> </text:span><text:span text:style-name="T32">–</text:span><text:span text:style-name="T56"> </text:span><text:span text:style-name="T32">суб’єкта</text:span><text:span text:style-name="T44"> </text:span><text:span text:style-name="T32">господарювання</text:span></text:p>
          </table:table-cell>
        </table:table-row>
        <table:table-row table:style-name="Таблиця1.1">
          <table:covered-table-cell/>
          <table:table-cell table:style-name="Таблиця1.A1" office:value-type="string">
            <text:p text:style-name="P75"><text:span text:style-name="T32">код</text:span><text:span text:style-name="T58"> </text:span><text:span text:style-name="T32">за</text:span><text:span text:style-name="T56"> </text:span><text:span text:style-name="T32">ЄДРПОУ/Ідентифікаційний</text:span><text:span text:style-name="T56"> </text:span><text:span text:style-name="T32">код</text:span></text:p>
          </table:table-cell>
        </table:table-row>
        <table:table-row table:style-name="Таблиця1.3">
          <table:covered-table-cell/>
          <table:table-cell table:style-name="Таблиця1.A1" office:value-type="string">
            <text:p text:style-name="P77"><text:span text:style-name="T32">Реквізити</text:span><text:span text:style-name="T56"> </text:span><text:span text:style-name="T32">(адреса</text:span><text:span text:style-name="T48"> </text:span><text:span text:style-name="T32">-</text:span><text:span text:style-name="T44"> </text:span><text:span text:style-name="T32">юридична</text:span><text:span text:style-name="T58"> </text:span><text:span text:style-name="T32">та</text:span><text:span text:style-name="T48"> </text:span><text:span text:style-name="T32">фактична,</text:span><text:span text:style-name="T44"> </text:span><text:span text:style-name="T32">телефон,</text:span><text:span text:style-name="T48"> </text:span><text:span text:style-name="T32">факс,</text:span><text:span text:style-name="T44"> </text:span><text:span text:style-name="T32">телефон</text:span><text:span text:style-name="T50"> </text:span><text:span text:style-name="T32">для контактів)</text:span></text:p>
          </table:table-cell>
        </table:table-row>
        <table:table-row table:style-name="Таблиця1.4">
          <table:table-cell table:style-name="Таблиця1.A1" office:value-type="string">
            <text:p text:style-name="P76"><text:span text:style-name="T32">Термін</text:span><text:span text:style-name="T56"> </text:span><text:span text:style-name="T32">поставки</text:span><text:span text:style-name="T48"> </text:span><text:span text:style-name="T32">товару</text:span></text:p>
          </table:table-cell>
          <table:table-cell table:style-name="Таблиця1.A1" office:value-type="string">
            <text:p text:style-name="P76"><text:span text:style-name="T32">Учасник</text:span><text:span text:style-name="T44"> </text:span><text:span text:style-name="T32">вказує</text:span><text:span text:style-name="T38"> </text:span><text:span text:style-name="T32">термін</text:span><text:span text:style-name="T58"> </text:span><text:span text:style-name="T32">поставки</text:span><text:span text:style-name="T44"> </text:span><text:span text:style-name="T32">товару</text:span></text:p>
          </table:table-cell>
        </table:table-row>
      </table:table>
      <text:p text:style-name="P5"/>
      <text:p text:style-name="P78"><text:span text:style-name="T54">ВІДПОВІДНІСТЬ</text:span><text:span text:style-name="T62"> </text:span><text:span text:style-name="T54">ТЕХНІЧНИМ</text:span><text:span text:style-name="T63"> </text:span><text:span text:style-name="T54">ВИМОГАМ</text:span><text:span text:style-name="T64"> </text:span><text:span text:style-name="T54">ДО</text:span><text:span text:style-name="T62"> </text:span><text:span text:style-name="T54">ПРЕДМЕТУ</text:span><text:span text:style-name="T62"> </text:span><text:span text:style-name="T33">ЗАКУПІВЛІ</text:span></text:p>
      <text:p text:style-name="P79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84"><text:span text:style-name="T3">№</text:span><text:span text:style-name="T4"> </text:span><text:span text:style-name="T32">п/п</text:span></text:p>
          </table:table-cell>
          <table:table-cell table:style-name="Таблиця2.A1" office:value-type="string">
            <text:p text:style-name="P29"/>
            <text:p text:style-name="P85">Найменування</text:p>
          </table:table-cell>
          <table:table-cell table:style-name="Таблиця2.A1" office:value-type="string">
            <text:p text:style-name="P29"/>
            <text:p text:style-name="P86"><text:span text:style-name="T32">Од.</text:span><text:span text:style-name="T44"> </text:span><text:span text:style-name="T32">виміру</text:span></text:p>
          </table:table-cell>
          <table:table-cell table:style-name="Таблиця2.A1" office:value-type="string">
            <text:p text:style-name="P29"/>
            <text:p text:style-name="P87">Кількість</text:p>
          </table:table-cell>
          <table:table-cell table:style-name="Таблиця2.A1" office:value-type="string">
            <text:p text:style-name="P88"><text:span text:style-name="T57">Ціна* за</text:span><text:span text:style-name="T59"> </text:span><text:span text:style-name="T41">одиницю</text:span><text:span text:style-name="T51"> </text:span><text:span text:style-name="T57">з ПДВ**</text:span><text:span text:style-name="T59"> </text:span><text:span text:style-name="T33">(грн.)</text:span></text:p>
          </table:table-cell>
          <table:table-cell table:style-name="Таблиця2.A1" office:value-type="string">
            <text:p text:style-name="P89"><text:span text:style-name="T65">Сума* </text:span><text:span text:style-name="T41">з</text:span><text:span text:style-name="T51"> </text:span><text:span text:style-name="T54">ПДВ**</text:span><text:span text:style-name="T66"> </text:span><text:span text:style-name="T33">(грн.)</text:span></text:p>
          </table:table-cell>
        </table:table-row>
        <table:table-row table:style-name="Таблиця2.2">
          <table:table-cell table:style-name="Таблиця2.A1" office:value-type="string">
            <text:p text:style-name="P90">1</text:p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</table:table-row>
        <table:table-row table:style-name="Таблиця2.2">
          <table:table-cell table:style-name="Таблиця2.A1" office:value-type="string">
            <text:p text:style-name="P90">2</text:p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</table:table-row>
        <table:table-row table:style-name="Таблиця2.2">
          <table:table-cell table:style-name="Таблиця2.A1" office:value-type="string">
            <text:p text:style-name="P90">3</text:p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</table:table-row>
        <table:table-row table:style-name="Таблиця2.2">
          <table:table-cell table:style-name="Таблиця2.A1" office:value-type="string">
            <text:p text:style-name="P90">4</text:p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  <table:table-cell table:style-name="Таблиця2.A1" office:value-type="string">
            <text:p text:style-name="P33"/>
          </table:table-cell>
        </table:table-row>
        <table:table-row table:style-name="Таблиця2.2">
          <table:table-cell table:style-name="Таблиця2.A1" table:number-columns-spanned="5" office:value-type="string">
            <text:p text:style-name="P91"><text:span text:style-name="T59">Всього**</text:span><text:span text:style-name="T57"> </text:span><text:span text:style-name="T45">з</text:span><text:span text:style-name="T62"> </text:span><text:span text:style-name="T45">ПДВ***</text:span><text:span text:style-name="T67"> </text:span><text:span text:style-name="T45">(грн.)</text:span>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33"/>
          </table:table-cell>
        </table:table-row>
      </table:table>
      <text:p text:style-name="P92"/>
      <text:p text:style-name="P93"><text:span text:style-name="T32">Ознайомившись</text:span><text:span text:style-name="T68"> </text:span><text:span text:style-name="T32">з</text:span><text:span text:style-name="T68"> </text:span><text:span text:style-name="T32">технічними</text:span><text:span text:style-name="T68"> </text:span><text:span text:style-name="T32">вимогами</text:span><text:span text:style-name="T68"> </text:span><text:span text:style-name="T32">та</text:span><text:span text:style-name="T68"> </text:span><text:span text:style-name="T32">вимогами</text:span><text:span text:style-name="T68"> </text:span><text:span text:style-name="T32">щодо</text:span><text:span text:style-name="T68"> </text:span><text:span text:style-name="T32">кількості</text:span><text:span text:style-name="T68"> </text:span><text:span text:style-name="T32">та</text:span><text:span text:style-name="T68"> </text:span><text:span text:style-name="T32">термінів</text:span><text:span text:style-name="T68"> </text:span><text:span text:style-name="T32">поставки</text:span><text:span text:style-name="T68"> </text:span><text:span text:style-name="T32">товару,</text:span><text:span text:style-name="T68"> </text:span><text:span text:style-name="T32">що</text:span><text:span text:style-name="T68"> </text:span><text:span text:style-name="T32">закуповується, ми маємо можливість і погоджуємось забезпечити товарами відповідної якості, в необхідній</text:span><text:span text:style-name="T68"> </text:span><text:span text:style-name="T32">кількості</text:span><text:span text:style-name="T38"> </text:span><text:span text:style-name="T32">та в</text:span><text:span text:style-name="T38"> </text:span><text:span text:style-name="T32">установлені</text:span><text:span text:style-name="T55"> </text:span><text:span text:style-name="T32">замовником</text:span><text:span text:style-name="T55"> </text:span><text:span text:style-name="T32">строки.</text:span></text:p>
      <text:p text:style-name="P94"><text:span text:style-name="T32">Ми погоджуємося з умовами, що Ви можете відхилити нашу пропозицію, та розуміємо, що Ви не обмежені у</text:span><text:span text:style-name="T68"> </text:span><text:span text:style-name="T32">прийнятті будь-якої іншої</text:span><text:span text:style-name="T55"> </text:span><text:span text:style-name="T32">пропозиції</text:span><text:span text:style-name="T38"> </text:span><text:span text:style-name="T32">з</text:span><text:span text:style-name="T38"> </text:span><text:span text:style-name="T32">більш</text:span><text:span text:style-name="T55"> </text:span><text:span text:style-name="T32">вигідними</text:span><text:span text:style-name="T48"> </text:span><text:span text:style-name="T32">для</text:span><text:span text:style-name="T38"> </text:span><text:span text:style-name="T32">Вас умовами.</text:span></text:p>
      <text:p text:style-name="P95"><text:soft-page-break/><text:span text:style-name="T32">Посада,</text:span><text:span text:style-name="T48"> </text:span><text:span text:style-name="T32">прізвище,</text:span><text:span text:style-name="T44"> </text:span><text:span text:style-name="T32">ініціали,</text:span><text:span text:style-name="T58"> </text:span><text:span text:style-name="T32">підпис</text:span><text:span text:style-name="T56"> </text:span><text:span text:style-name="T32">уповноваженої</text:span><text:span text:style-name="T48"> </text:span><text:span text:style-name="T32">особи</text:span></text:p>
      <text:p text:style-name="P106"/>
      <text:p text:style-name="P96"><text:span text:style-name="T32">підприємства/фізичної</text:span><text:span text:style-name="T61"> </text:span><text:span text:style-name="T32">особи,</text:span><text:span text:style-name="T44"> </text:span><text:span text:style-name="T32">завірені</text:span><text:span text:style-name="T56"> </text:span><text:span text:style-name="T32">печаткою<text:tab/></text:span><text:span text:style-name="T31"> <text:tab/></text:span><text:span text:style-name="T32">(</text:span><text:span text:style-name="T31"><text:tab/></text:span><text:span text:style-name="T32">)</text:span></text:p>
      <text:p text:style-name="P19"/>
      <text:p text:style-name="P110"><text:span text:style-name="T84">Додаток</text:span><text:span text:style-name="T119"> </text:span><text:span text:style-name="T84">№</text:span><text:span text:style-name="T79"> </text:span><text:span text:style-name="T84">2</text:span></text:p>
      <text:p text:style-name="P13"/>
      <text:p text:style-name="P13"/>
      <text:p text:style-name="P115"/>
      <text:p text:style-name="P120"><text:span text:style-name="T86">Лист-погодження</text:span><text:span text:style-name="T100"> </text:span><text:span text:style-name="T86">з</text:span><text:span text:style-name="T97"> </text:span><text:span text:style-name="T86">умовами</text:span><text:span text:style-name="T94"> </text:span><text:span text:style-name="T86">договору</text:span></text:p>
      <text:p text:style-name="P19"/>
      <text:p text:style-name="P19"/>
      <text:p text:style-name="P19"/>
      <text:p text:style-name="P19"/>
      <text:p text:style-name="P111"><text:span text:style-name="T84">Додаток</text:span><text:span text:style-name="T119"> </text:span><text:span text:style-name="T84">№</text:span><text:span text:style-name="T79"> </text:span><text:span text:style-name="T84">3</text:span></text:p>
      <text:p text:style-name="P13"/>
      <text:p text:style-name="P13"/>
      <text:p text:style-name="P22"/>
      <text:p text:style-name="P122">Лист-згода</text:p>
      <text:p text:style-name="P9"/>
      <text:p text:style-name="P123"><text:span text:style-name="T87">Відповідно</text:span><text:span text:style-name="T121"> </text:span><text:span text:style-name="T87">до</text:span><text:span text:style-name="T121"> </text:span><text:span text:style-name="T87">Закону</text:span><text:span text:style-name="T121"> </text:span><text:span text:style-name="T87">України</text:span><text:span text:style-name="T122"> </text:span><text:span text:style-name="T12">«</text:span><text:span text:style-name="T87">Про</text:span><text:span text:style-name="T123"> </text:span><text:span text:style-name="T87">захист</text:span><text:span text:style-name="T124"> </text:span><text:span text:style-name="T87">персональних</text:span><text:span text:style-name="T122"> </text:span><text:span text:style-name="T87">даних</text:span><text:span text:style-name="T12">»</text:span><text:span text:style-name="T16"> </text:span><text:span text:style-name="T87">Я </text:span><text:span text:style-name="T125"><text:s/></text:span><text:span text:style-name="T85"><text:s/><text:tab/></text:span><text:span text:style-name="T87"> (прізвище,</text:span><text:span text:style-name="T107"> </text:span><text:span text:style-name="T87">ім’я,</text:span><text:span text:style-name="T107"> </text:span><text:span text:style-name="T87">по-батькові)</text:span><text:span text:style-name="T107"> </text:span><text:span text:style-name="T87">даю</text:span><text:span text:style-name="T107"> </text:span><text:span text:style-name="T87">згоду</text:span><text:span text:style-name="T107"> </text:span><text:span text:style-name="T87">на</text:span><text:span text:style-name="T107"> </text:span><text:span text:style-name="T87">обробку,</text:span><text:span text:style-name="T107"> </text:span><text:span text:style-name="T87">використання,</text:span><text:span text:style-name="T107"> </text:span><text:span text:style-name="T87">поширення</text:span><text:span text:style-name="T107"> </text:span><text:span text:style-name="T87">та</text:span><text:span text:style-name="T107"> </text:span><text:span text:style-name="T87">доступ</text:span><text:span text:style-name="T107"> </text:span><text:span text:style-name="T87">до</text:span><text:span text:style-name="T107"> </text:span><text:span text:style-name="T87">персональних даних, які передбачено Законом України </text:span><text:span text:style-name="T12">«</text:span><text:span text:style-name="T87">Про публічні закупівлі</text:span><text:span text:style-name="T12">», </text:span><text:span text:style-name="T87">а також згідно з</text:span><text:span text:style-name="T107"> </text:span><text:span text:style-name="T87">нормами чинного законодавства, моїх персональних даних (у т. ч. паспортні дані, ідентифікаційний</text:span><text:span text:style-name="T107"> </text:span><text:span text:style-name="T87">код,</text:span><text:span text:style-name="T107"> </text:span><text:span text:style-name="T87">електронні</text:span><text:span text:style-name="T107"> </text:span><text:span text:style-name="T87">ідентифікаційні</text:span><text:span text:style-name="T107"> </text:span><text:span text:style-name="T87">дані:</text:span><text:span text:style-name="T107"> </text:span><text:span text:style-name="T87">номери</text:span><text:span text:style-name="T107"> </text:span><text:span text:style-name="T87">телефонів,</text:span><text:span text:style-name="T107"> </text:span><text:span text:style-name="T87">електронні</text:span><text:span text:style-name="T107"> </text:span><text:span text:style-name="T87">адреси</text:span><text:span text:style-name="T107"> </text:span><text:span text:style-name="T87">або</text:span><text:span text:style-name="T107"> </text:span><text:span text:style-name="T87">інша</text:span><text:span text:style-name="T107"> </text:span><text:span text:style-name="T87">необхідна</text:span><text:span text:style-name="T107"> </text:span><text:span text:style-name="T87">інформація, передбачена законодавством), відомостей, які надаю про себе для забезпечення участі у</text:span><text:span text:style-name="T107"> </text:span><text:span text:style-name="T87">процедурі закупівлі, цивільно-правових та господарських</text:span><text:span text:style-name="T107"> </text:span><text:span text:style-name="T87">відносин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6"/>
      <text:p text:style-name="P124"/>
      <text:p text:style-name="P126"><text:span text:style-name="T126">підпис</text:span><text:span text:style-name="T128"> </text:span><text:span text:style-name="T126">та</text:span><text:span text:style-name="T128"> </text:span><text:span text:style-name="T126">печатка</text:span><text:span text:style-name="T130"> </text:span><text:span text:style-name="T126">(за</text:span><text:span text:style-name="T128"> </text:span><text:span text:style-name="T126">наявності)<text:tab/>прізвище,</text:span><text:span text:style-name="T132"> </text:span><text:span text:style-name="T126">ініціали</text:span></text:p>
      <text:p text:style-name="P11"/>
      <text:p text:style-name="P110"><text:span text:style-name="T84">Додаток</text:span><text:span text:style-name="T79"> </text:span><text:span text:style-name="T84">4</text:span></text:p>
      <text:p text:style-name="P13"/>
      <text:p text:style-name="P13"/>
      <text:p text:style-name="P115"/>
      <text:p text:style-name="P71"><text:span text:style-name="T86">Відомості</text:span><text:span text:style-name="T97"> </text:span><text:span text:style-name="T86">про</text:span><text:span text:style-name="T94"> </text:span><text:span text:style-name="T86">учасника</text:span></text:p>
      <text:p text:style-name="P24"/>
      <text:p text:style-name="P24"/>
      <text:list xml:id="list145050713779962" text:continue-numbering="true" text:style-name="WWNum1">
        <text:list-item>
          <text:p text:style-name="P127"><text:span text:style-name="T87">Повна</text:span><text:span text:style-name="T95"> </text:span><text:span text:style-name="T87">назва</text:span><text:span text:style-name="T101"> </text:span><text:span text:style-name="T87">учасника:</text:span><text:span text:style-name="T107"> </text:span><text:span text:style-name="T85"><text:s/><text:tab/></text:span></text:p>
        </text:list-item>
      </text:list>
      <text:p text:style-name="P23"/>
      <text:list xml:id="list145050917103797" text:continue-numbering="true" text:style-name="WWNum1">
        <text:list-item>
          <text:p text:style-name="P128"><text:span text:style-name="T87">Юридична</text:span><text:span text:style-name="T95"> </text:span><text:span text:style-name="T87">адреса:</text:span><text:span text:style-name="T107"> </text:span><text:span text:style-name="T85"><text:s/><text:tab/></text:span></text:p>
        </text:list-item>
      </text:list>
      <text:p text:style-name="P80"/>
      <text:list xml:id="list145051512573321" text:continue-numbering="true" text:style-name="WWNum1">
        <text:list-item>
          <text:p text:style-name="P129"><text:span text:style-name="T87">Поштова</text:span><text:span text:style-name="T98"> </text:span><text:span text:style-name="T87">адреса:</text:span><text:span text:style-name="T107"> </text:span><text:span text:style-name="T85"><text:s/><text:tab/></text:span></text:p>
        </text:list-item>
      </text:list>
      <text:p text:style-name="P23"/>
      <text:list xml:id="list145052149604761" text:continue-numbering="true" text:style-name="WWNum1">
        <text:list-item>
          <text:p text:style-name="P130"><text:span text:style-name="T87">Банківські</text:span><text:span text:style-name="T98"> </text:span><text:span text:style-name="T87">реквізити</text:span><text:span text:style-name="T101"> </text:span><text:span text:style-name="T87">обслуговуючого</text:span><text:span text:style-name="T91"> </text:span><text:span text:style-name="T87">банку:</text:span><text:span text:style-name="T107"> </text:span><text:span text:style-name="T85"><text:s/><text:tab/></text:span></text:p>
        </text:list-item>
      </text:list>
      <text:p text:style-name="P67"/>
      <text:list xml:id="list145052096525303" text:continue-numbering="true" text:style-name="WWNum1">
        <text:list-item>
          <text:p text:style-name="P131"><text:span text:style-name="T87">Код</text:span><text:span text:style-name="T98"> </text:span><text:span text:style-name="T87">ЄДРПОУ:</text:span><text:span text:style-name="T80"> </text:span><text:span text:style-name="T85"><text:s/><text:tab/></text:span></text:p>
        </text:list-item>
      </text:list>
      <text:p text:style-name="P116"><text:soft-page-break/></text:p>
      <text:list xml:id="list145051113023479" text:continue-numbering="true" text:style-name="WWNum1">
        <text:list-item>
          <text:p text:style-name="P132"><text:span text:style-name="T87">Індивідуальний</text:span><text:span text:style-name="T104"> </text:span><text:span text:style-name="T87">податковий</text:span><text:span text:style-name="T104"> </text:span><text:span text:style-name="T87">номер:</text:span><text:span text:style-name="T107"> </text:span><text:span text:style-name="T85"><text:s/><text:tab/></text:span></text:p>
        </text:list-item>
      </text:list>
      <text:p text:style-name="P67"/>
      <text:list xml:id="list145052771750527" text:continue-numbering="true" text:style-name="WWNum1">
        <text:list-item>
          <text:p text:style-name="P133"><text:span text:style-name="T87">Статус</text:span><text:span text:style-name="T91"> </text:span><text:span text:style-name="T87">платника</text:span><text:span text:style-name="T95"> </text:span><text:span text:style-name="T87">податку:</text:span><text:span text:style-name="T107"> </text:span><text:span text:style-name="T85"><text:s/><text:tab/></text:span></text:p>
        </text:list-item>
      </text:list>
      <text:p text:style-name="P23"/>
      <text:list xml:id="list145052807320019" text:continue-numbering="true" text:style-name="WWNum1">
        <text:list-item>
          <text:p text:style-name="P134"><text:span text:style-name="T87">Контактний</text:span><text:span text:style-name="T101"> </text:span><text:span text:style-name="T87">номер</text:span><text:span text:style-name="T91"> </text:span><text:span text:style-name="T87">телефону:</text:span><text:span text:style-name="T85"> <text:tab/></text:span></text:p>
        </text:list-item>
      </text:list>
      <text:p text:style-name="P67"/>
      <text:list xml:id="list145051930321876" text:continue-numbering="true" text:style-name="WWNum1">
        <text:list-item>
          <text:p text:style-name="P135"><text:span text:style-name="T87">Е-mail:</text:span><text:span text:style-name="T107"> </text:span><text:span text:style-name="T85"><text:s/><text:tab/></text:span></text:p>
        </text:list-item>
      </text:list>
      <text:p text:style-name="P116"/>
      <text:list xml:id="list145051569264042" text:continue-numbering="true" text:style-name="WWNum1">
        <text:list-item>
          <text:p text:style-name="P136"><text:span text:style-name="T87">Відомості</text:span><text:span text:style-name="T101"> </text:span><text:span text:style-name="T87">про</text:span><text:span text:style-name="T91"> </text:span><text:span text:style-name="T87">керівника</text:span><text:span text:style-name="T101"> </text:span><text:span text:style-name="T87">(посада,</text:span><text:span text:style-name="T95"> </text:span><text:span text:style-name="T87">ПІБ,</text:span><text:span text:style-name="T95"> </text:span><text:span text:style-name="T87">тел.):</text:span><text:span text:style-name="T107"> </text:span><text:span text:style-name="T85"><text:s/><text:tab/></text:span></text:p>
        </text:list-item>
      </text:list>
      <text:p text:style-name="P67"/>
      <text:list xml:id="list145051879652470" text:continue-numbering="true" text:style-name="WWNum1">
        <text:list-item>
          <text:p text:style-name="P137"><text:span text:style-name="T87">Відомості</text:span><text:span text:style-name="T101"> </text:span><text:span text:style-name="T87">про</text:span><text:span text:style-name="T91"> </text:span><text:span text:style-name="T87">підписанта</text:span><text:span text:style-name="T95"> </text:span><text:span text:style-name="T87">договору</text:span><text:span text:style-name="T95"> </text:span><text:span text:style-name="T87">(посада,</text:span><text:span text:style-name="T101"> </text:span><text:span text:style-name="T87">ПІБ,</text:span><text:span text:style-name="T95"> </text:span><text:span text:style-name="T87">тел.):</text:span><text:span text:style-name="T107"> </text:span><text:span text:style-name="T85"><text:s/><text:tab/></text:span></text:p>
        </text:list-item>
      </text:list>
      <text:p text:style-name="P23"/>
      <text:list xml:id="list145052233581743" text:continue-numbering="true" text:style-name="WWNum1">
        <text:list-item>
          <text:p text:style-name="P138"><text:span text:style-name="T87">Відомості</text:span><text:span text:style-name="T101"> </text:span><text:span text:style-name="T87">про</text:span><text:span text:style-name="T91"> </text:span><text:span text:style-name="T87">підписанта</text:span><text:span text:style-name="T98"> </text:span><text:span text:style-name="T87">документів</text:span><text:span text:style-name="T98"> </text:span><text:span text:style-name="T87">тендерної</text:span><text:span text:style-name="T101"> </text:span><text:span text:style-name="T87">пропозиції</text:span><text:span text:style-name="T80"> </text:span><text:span text:style-name="T87">(посада,</text:span><text:span text:style-name="T95"> </text:span><text:span text:style-name="T87">ПІБ,</text:span><text:span text:style-name="T95"> </text:span><text:span text:style-name="T87">тел.):</text:span></text:p>
        </text:list-item>
      </text:list>
      <text:p text:style-name="P11"/>
      <text:p text:style-name="P139"/>
      <text:p text:style-name="P62"/>
      <text:p text:style-name="P141"><text:span text:style-name="T87">Додатково</text:span><text:span text:style-name="T107"> </text:span><text:span text:style-name="T87">повідомляємо,</text:span><text:span text:style-name="T107"> </text:span><text:span text:style-name="T87">що</text:span><text:span text:style-name="T107"> </text:span><text:span text:style-name="T87">учасник</text:span><text:span text:style-name="T107"> </text:span><text:span text:style-name="T87">та/або</text:span><text:span text:style-name="T107"> </text:span><text:span text:style-name="T87">виробник</text:span><text:span text:style-name="T107"> </text:span><text:span text:style-name="T87">запропонованого</text:span><text:span text:style-name="T107"> </text:span><text:span text:style-name="T87">учасником</text:span><text:span text:style-name="T107"> </text:span><text:span text:style-name="T87">товару</text:span><text:span text:style-name="T107"> </text:span><text:span text:style-name="T87">не</text:span><text:span text:style-name="T107"> </text:span><text:span text:style-name="T87">підпадає під дію пункту 2 рішення Ради національної безпеки і оборони України від 21.06.18 </text:span><text:span text:style-name="T12">«</text:span><text:span text:style-name="T87">Про</text:span><text:span text:style-name="T107"> </text:span><text:span text:style-name="T87">застосування персональних спеціальних економічних та інших обмежувальних заходів (санкцій)</text:span><text:span text:style-name="T12">»,</text:span><text:span text:style-name="T17"> </text:span><text:span text:style-name="T87">введеного в дію</text:span><text:span text:style-name="T80"> </text:span><text:span text:style-name="T87">Указом</text:span><text:span text:style-name="T150"> </text:span><text:span text:style-name="T87">Президента</text:span><text:span text:style-name="T150"> </text:span><text:span text:style-name="T87">України</text:span><text:span text:style-name="T107"> </text:span><text:span text:style-name="T87">від</text:span><text:span text:style-name="T80"> </text:span><text:span text:style-name="T87">21.06.2018</text:span><text:span text:style-name="T80"> </text:span><text:span text:style-name="T87">№ 176/2018.</text:span></text:p>
      <text:p text:style-name="P24"/>
      <text:p text:style-name="P117"/>
      <text:p text:style-name="P142"><text:span text:style-name="T87">Учасник гарантує, що Замовник не має підстав для застосування оперативно-господарських санкцій</text:span><text:span text:style-name="T107"> </text:span><text:span text:style-name="T87">відповідно</text:span><text:span text:style-name="T80"> </text:span><text:span text:style-name="T87">до пункту</text:span><text:span text:style-name="T107"> </text:span><text:span text:style-name="T87">4</text:span><text:span text:style-name="T80"> </text:span><text:span text:style-name="T87">частини</text:span><text:span text:style-name="T118"> </text:span><text:span text:style-name="T87">1</text:span><text:span text:style-name="T80"> </text:span><text:span text:style-name="T87">стаття</text:span><text:span text:style-name="T118"> </text:span><text:span text:style-name="T87">236</text:span><text:span text:style-name="T80"> </text:span><text:span text:style-name="T87">Господарського</text:span><text:span text:style-name="T118"> </text:span><text:span text:style-name="T87">кодексу.</text:span></text:p>
      <text:p text:style-name="P24"/>
      <text:p text:style-name="P143"/>
      <text:p text:style-name="P144"><text:span text:style-name="T87">Учасник</text:span><text:span text:style-name="T101"> </text:span><text:span text:style-name="T87">гарантує,</text:span><text:span text:style-name="T98"> </text:span><text:span text:style-name="T87">що</text:span><text:span text:style-name="T91"> </text:span><text:span text:style-name="T87">предмет</text:span><text:span text:style-name="T95"> </text:span><text:span text:style-name="T87">закупівлі</text:span><text:span text:style-name="T101"> </text:span><text:span text:style-name="T87">передбачає</text:span><text:span text:style-name="T101"> </text:span><text:span text:style-name="T87">застосування</text:span><text:span text:style-name="T95"> </text:span><text:span text:style-name="T87">заходів</text:span><text:span text:style-name="T101"> </text:span><text:span text:style-name="T87">із</text:span><text:span text:style-name="T95"> </text:span><text:span text:style-name="T87">захисту</text:span><text:span text:style-name="T95"> </text:span><text:span text:style-name="T87">довкілля.</text:span></text:p>
      <text:p text:style-name="P11"/>
      <text:p text:style-name="P11"/>
      <text:p text:style-name="P11"/>
      <text:p text:style-name="P140"><text:tab/> </text:p>
      <text:p text:style-name="P125"><text:tab/><text:tab/></text:p>
      <text:p text:style-name="P97"><text:span text:style-name="T126">посада</text:span><text:span text:style-name="T134"> </text:span><text:span text:style-name="T126">уповноваженої</text:span><text:span text:style-name="T134"> </text:span><text:span text:style-name="T126">особи</text:span><text:span text:style-name="T128"> </text:span><text:span text:style-name="T126">Учасника<text:tab/>підпис</text:span><text:span text:style-name="T130"> </text:span><text:span text:style-name="T126">та</text:span><text:span text:style-name="T128"> </text:span><text:span text:style-name="T126">печатка</text:span><text:span text:style-name="T128"> </text:span><text:span text:style-name="T126">(за</text:span><text:span text:style-name="T134"> </text:span><text:span text:style-name="T126">наявності)<text:tab/>прізвище,</text:span><text:span text:style-name="T132"> </text:span><text:span text:style-name="T126">ініціали</text:span></text:p>
      <text:p text:style-name="P11"/>
      <text:p text:style-name="P112"><text:span text:style-name="T84">Додаток</text:span><text:span text:style-name="T79"> </text:span><text:span text:style-name="T84">5</text:span></text:p>
      <text:p text:style-name="P68"/>
      <text:p text:style-name="P72"><text:span text:style-name="T151">ПРОЕКТ</text:span><text:span text:style-name="T154"> </text:span><text:span text:style-name="T151">ДОГОВОРУ</text:span></text:p>
      <text:p text:style-name="P25"/>
      <text:p text:style-name="P146"><text:span text:style-name="T126">на надання послуг з проведення експертної грошової</text:span><text:span text:style-name="T136"> </text:span><text:span text:style-name="T126">оцінки</text:span><text:span text:style-name="T130"> </text:span><text:span text:style-name="T126">земельної</text:span><text:span text:style-name="T137"> </text:span><text:span text:style-name="T126">ділянки</text:span></text:p>
      <text:p text:style-name="P147"><text:span text:style-name="T19">«</text:span><text:span text:style-name="T20"><text:tab/></text:span><text:span text:style-name="T19">»</text:span><text:span text:style-name="T20"><text:tab/></text:span><text:span text:style-name="T19">2021 </text:span><text:span text:style-name="T127">р.</text:span></text:p>
      <text:p text:style-name="P107"/>
      <text:p text:style-name="P148"><text:span text:style-name="T8"><text:s/><text:tab/></text:span><text:span text:style-name="T9">,<text:tab/></text:span><text:span text:style-name="T87">далі<text:tab/>–<text:tab/>Виконавець,<text:tab/>в<text:tab/>особі</text:span></text:p>
      <text:p text:style-name="P149"><text:span text:style-name="T8"><text:s/><text:tab/></text:span><text:span text:style-name="T9">,<text:tab/></text:span><text:span text:style-name="T87">що<text:tab/>діє<text:tab/>на<text:tab/>підставі</text:span></text:p>
      <text:p text:style-name="P98"><text:soft-page-break/><text:span text:style-name="T8"><text:s/><text:tab/></text:span><text:span text:style-name="T9">, <text:s/></text:span><text:span text:style-name="T22"><text:s/></text:span><text:span text:style-name="T87">з <text:s/></text:span><text:span text:style-name="T159"><text:s/></text:span><text:span text:style-name="T87">одного <text:s/></text:span><text:span text:style-name="T160"><text:s/></text:span><text:span text:style-name="T87">боку, <text:s/></text:span><text:span text:style-name="T159"><text:s/></text:span><text:span text:style-name="T87">та</text:span><text:span text:style-name="T85"><text:tab/></text:span><text:span text:style-name="T87">в <text:s/></text:span><text:span text:style-name="T161"><text:s/></text:span><text:span text:style-name="T87">особі</text:span></text:p>
      <text:p text:style-name="P150"><text:span text:style-name="T8"><text:s/><text:tab/></text:span><text:span text:style-name="T9">, </text:span><text:span text:style-name="T87">далі – Замовник, з іншого боку, уклали цей договір</text:span><text:span text:style-name="T109"> </text:span><text:span text:style-name="T87">про</text:span><text:span text:style-name="T80"> </text:span><text:span text:style-name="T87">таке:</text:span></text:p>
      <text:p text:style-name="P151"/>
      <text:list xml:id="list145052452531155" text:continue-numbering="true" text:style-name="WWNum1">
        <text:list-item>
          <text:p text:style-name="P153"><text:span text:style-name="T86">Предмет</text:span><text:span text:style-name="T94"> </text:span><text:span text:style-name="T86">договору</text:span></text:p>
        </text:list-item>
        <text:list-item>
          <text:p text:style-name="P154"><text:span text:style-name="T9">1.1 </text:span><text:span text:style-name="T87">Виконавець</text:span><text:span text:style-name="T163"> </text:span><text:span text:style-name="T87">зобов'язується</text:span><text:span text:style-name="T164"> </text:span><text:span text:style-name="T87">надати,</text:span><text:span text:style-name="T165"> </text:span><text:span text:style-name="T87">з</text:span><text:span text:style-name="T166"> </text:span><text:span text:style-name="T87">дотриманням</text:span><text:span text:style-name="T114"> </text:span><text:span text:style-name="T87">вимог</text:span><text:span text:style-name="T167"> </text:span><text:span text:style-name="T87">законодавства,</text:span><text:span text:style-name="T114"> </text:span><text:span text:style-name="T87">послуги</text:span><text:span text:style-name="T166"> </text:span><text:span text:style-name="T87">з</text:span><text:span text:style-name="T109"> </text:span><text:span text:style-name="T87">проведення</text:span><text:span text:style-name="T168"> </text:span><text:span text:style-name="T87">експертної</text:span><text:span text:style-name="T168"> </text:span><text:span text:style-name="T87">грошової</text:span><text:span text:style-name="T168"> </text:span><text:span text:style-name="T87">оцінки</text:span><text:span text:style-name="T169"> </text:span><text:span text:style-name="T87">земельної</text:span><text:span text:style-name="T168"> </text:span><text:span text:style-name="T87">(их)</text:span><text:span text:style-name="T169"> </text:span><text:span text:style-name="T87">ділянки</text:span><text:span text:style-name="T168"> </text:span><text:span text:style-name="T87">(он)</text:span><text:span text:style-name="T170"> </text:span><text:span text:style-name="T87">з</text:span><text:span text:style-name="T168"> </text:span><text:span text:style-name="T87">метою</text:span><text:span text:style-name="T168"> </text:span><text:span text:style-name="T87">її</text:span><text:span text:style-name="T168"> </text:span><text:span text:style-name="T87">продажу</text:span><text:span text:style-name="T170"> </text:span><text:span text:style-name="T87">у</text:span><text:span text:style-name="T170"> </text:span><text:span text:style-name="T87">власність</text:span></text:p>
        </text:list-item>
      </text:list>
      <text:p text:style-name="P99"><text:span text:style-name="T9">(</text:span><text:span text:style-name="T87">далі-Звіт),<text:tab/>площею<text:tab/></text:span><text:span text:style-name="T85"> <text:tab/></text:span><text:span text:style-name="T87"><text:tab/>га<text:tab/>яка<text:tab/>знаходиться<text:tab/>за<text:tab/>адресою:</text:span></text:p>
      <text:p text:style-name="P100"><text:span text:style-name="T8"><text:s/><text:tab/></text:span><text:span text:style-name="T9">.</text:span><text:span text:style-name="T23"> </text:span><text:span text:style-name="T87">Кадастровий</text:span><text:span text:style-name="T80"> </text:span><text:span text:style-name="T87">№</text:span><text:span text:style-name="T85"><text:tab/></text:span><text:span text:style-name="T87">.</text:span></text:p>
      <text:list xml:id="list145052005830795" text:continue-numbering="true" text:style-name="WWNum1">
        <text:list-item>
          <text:p text:style-name="P155"><text:span text:style-name="T9">1.2 </text:span><text:span text:style-name="T87">Отриманий</text:span><text:span text:style-name="T171"> </text:span><text:span text:style-name="T87">за</text:span><text:span text:style-name="T171"> </text:span><text:span text:style-name="T87">результатами</text:span><text:span text:style-name="T172"> </text:span><text:span text:style-name="T87">цього</text:span><text:span text:style-name="T118"> </text:span><text:span text:style-name="T87">договору</text:span><text:span text:style-name="T118"> </text:span><text:span text:style-name="T87">Звіт</text:span><text:span text:style-name="T118"> </text:span><text:span text:style-name="T87">про</text:span><text:span text:style-name="T171"> </text:span><text:span text:style-name="T87">експертну</text:span><text:span text:style-name="T172"> </text:span><text:span text:style-name="T87">грошову</text:span><text:span text:style-name="T118"> </text:span><text:span text:style-name="T87">оцінку</text:span><text:span text:style-name="T171"> </text:span><text:span text:style-name="T87">земельної</text:span><text:span text:style-name="T109"> </text:span><text:span text:style-name="T87">ділянки є власністю</text:span><text:span text:style-name="T173"> </text:span><text:span text:style-name="T87">Замовника.</text:span></text:p>
        </text:list-item>
        <text:list-item>
          <text:p text:style-name="P156"><text:span text:style-name="T9">1.3 </text:span><text:span text:style-name="T87">Замовник</text:span><text:span text:style-name="T101"> </text:span><text:span text:style-name="T87">зобов’язаний</text:span><text:span text:style-name="T107"> </text:span><text:span text:style-name="T87">забезпечити</text:span><text:span text:style-name="T150"> </text:span><text:span text:style-name="T87">Виконавця</text:span><text:span text:style-name="T150"> </text:span><text:span text:style-name="T87">усіма</text:span><text:span text:style-name="T101"> </text:span><text:span text:style-name="T87">вихідними</text:span><text:span text:style-name="T150"> </text:span><text:span text:style-name="T87">даними</text:span><text:span text:style-name="T101"> </text:span><text:span text:style-name="T87">необхідними</text:span><text:span text:style-name="T107"> </text:span><text:span text:style-name="T87">для</text:span><text:span text:style-name="T109"> </text:span><text:span text:style-name="T87">надання послуг,</text:span><text:span text:style-name="T107"> </text:span><text:span text:style-name="T87">а</text:span><text:span text:style-name="T80"> </text:span><text:span text:style-name="T87">саме:</text:span></text:p>
        </text:list-item>
        <text:list-item>
          <text:p text:style-name="P158"><text:span text:style-name="T87">Підстава</text:span><text:span text:style-name="T98"> </text:span><text:span text:style-name="T87">на</text:span><text:span text:style-name="T101"> </text:span><text:span text:style-name="T87">надання</text:span><text:span text:style-name="T80"> </text:span><text:span text:style-name="T87">послуг</text:span><text:span text:style-name="T116"> </text:span><text:span text:style-name="T87">(оригінал)</text:span></text:p>
        </text:list-item>
        <text:list-item>
          <text:p text:style-name="P159"><text:span text:style-name="T87">Чинний</text:span><text:span text:style-name="T98"> </text:span><text:span text:style-name="T87">договір</text:span><text:span text:style-name="T95"> </text:span><text:span text:style-name="T87">оренди</text:span><text:span text:style-name="T101"> </text:span><text:span text:style-name="T87">на</text:span><text:span text:style-name="T98"> </text:span><text:span text:style-name="T87">земельну</text:span><text:span text:style-name="T95"> </text:span><text:span text:style-name="T87">ділянку (копія</text:span><text:span text:style-name="T98"> </text:span><text:span text:style-name="T87">за</text:span><text:span text:style-name="T91"> </text:span><text:span text:style-name="T87">наявності)</text:span></text:p>
        </text:list-item>
        <text:list-item>
          <text:p text:style-name="P159"><text:span text:style-name="T87">Витяг</text:span><text:span text:style-name="T98"> </text:span><text:span text:style-name="T87">з</text:span><text:span text:style-name="T91"> </text:span><text:span text:style-name="T87">Державного</text:span><text:span text:style-name="T98"> </text:span><text:span text:style-name="T87">земельного</text:span><text:span text:style-name="T98"> </text:span><text:span text:style-name="T87">кадастру</text:span><text:span text:style-name="T98"> </text:span><text:span text:style-name="T87">(копія)</text:span></text:p>
        </text:list-item>
        <text:list-item>
          <text:p text:style-name="P159"><text:span text:style-name="T87">Право</text:span><text:span text:style-name="T95"> </text:span><text:span text:style-name="T87">власності</text:span><text:span text:style-name="T80"> </text:span><text:span text:style-name="T87">на</text:span><text:span text:style-name="T95"> </text:span><text:span text:style-name="T87">нерухоме</text:span><text:span text:style-name="T98"> </text:span><text:span text:style-name="T87">майно</text:span><text:span text:style-name="T101"> </text:span><text:span text:style-name="T87">розташоване</text:span><text:span text:style-name="T98"> </text:span><text:span text:style-name="T87">на</text:span><text:span text:style-name="T98"> </text:span><text:span text:style-name="T87">земельній</text:span><text:span text:style-name="T101"> </text:span><text:span text:style-name="T87">ділянці</text:span><text:span text:style-name="T80"> </text:span><text:span text:style-name="T87">(копія)</text:span></text:p>
        </text:list-item>
        <text:list-item>
          <text:p text:style-name="P159"><text:span text:style-name="T87">Технічні</text:span><text:span text:style-name="T80"> </text:span><text:span text:style-name="T87">паспорти</text:span><text:span text:style-name="T80"> </text:span><text:span text:style-name="T87">на</text:span><text:span text:style-name="T91"> </text:span><text:span text:style-name="T87">будівлі</text:span><text:span text:style-name="T91"> </text:span><text:span text:style-name="T87">(копії)</text:span></text:p>
        </text:list-item>
        <text:list-item>
          <text:p text:style-name="P160"><text:span text:style-name="T87">Виписку</text:span><text:span text:style-name="T174"> </text:span><text:span text:style-name="T87">з</text:span><text:span text:style-name="T175"> </text:span><text:span text:style-name="T87">Державного</text:span><text:span text:style-name="T176"> </text:span><text:span text:style-name="T87">реєстру</text:span><text:span text:style-name="T176"> </text:span><text:span text:style-name="T87">про</text:span><text:span text:style-name="T176"> </text:span><text:span text:style-name="T87">реєстрацію</text:span><text:span text:style-name="T177"> </text:span><text:span text:style-name="T87">Фізичної</text:span><text:span text:style-name="T159"> </text:span><text:span text:style-name="T87">особи</text:span><text:span text:style-name="T176"> </text:span><text:span text:style-name="T87">підприємця,</text:span><text:span text:style-name="T176"> </text:span><text:span text:style-name="T87">юридичної</text:span><text:span text:style-name="T176"> </text:span><text:span text:style-name="T87">особи</text:span><text:span text:style-name="T109"> </text:span><text:span text:style-name="T87">або</text:span><text:span text:style-name="T101"> </text:span><text:span text:style-name="T87">паспорт</text:span><text:span text:style-name="T150"> </text:span><text:span text:style-name="T87">громадянина</text:span><text:span text:style-name="T107"> </text:span><text:span text:style-name="T87">України</text:span></text:p>
        </text:list-item>
        <text:list-item>
          <text:p text:style-name="P159"><text:span text:style-name="T87">Витяг</text:span><text:span text:style-name="T98"> </text:span><text:span text:style-name="T87">з</text:span><text:span text:style-name="T95"> </text:span><text:span text:style-name="T87">нормативної грошової</text:span><text:span text:style-name="T95"> </text:span><text:span text:style-name="T87">оцінки на</text:span><text:span text:style-name="T95"> </text:span><text:span text:style-name="T87">земельну</text:span><text:span text:style-name="T101"> </text:span><text:span text:style-name="T87">ділянку</text:span></text:p>
        </text:list-item>
      </text:list>
      <text:p text:style-name="P161"/>
      <text:list xml:id="list145052931035152" text:continue-numbering="true" text:style-name="WWNum1">
        <text:list-item>
          <text:p text:style-name="P164"><text:span text:style-name="T86">Вартість</text:span><text:span text:style-name="T97"> </text:span><text:span text:style-name="T86">послуг</text:span><text:span text:style-name="T94"> </text:span><text:span text:style-name="T86">і</text:span><text:span text:style-name="T97"> </text:span><text:span text:style-name="T86">порядок</text:span><text:span text:style-name="T94"> </text:span><text:span text:style-name="T86">її</text:span><text:span text:style-name="T100"> </text:span><text:span text:style-name="T86">обчислення</text:span></text:p>
        </text:list-item>
        <text:list-item>
          <text:p text:style-name="P165"><text:span text:style-name="T9">2.1 </text:span><text:span text:style-name="T87">Загальна вартість послуг за цим договором становить</text:span></text:p>
        </text:list-item>
      </text:list>
      <text:p text:style-name="P101"><text:span text:style-name="T8"><text:s/><text:tab/></text:span><text:span text:style-name="T10">.</text:span></text:p>
      <text:p text:style-name="P166"><text:span text:style-name="T87">Загальна</text:span><text:span text:style-name="T170"> </text:span><text:span text:style-name="T87">вартість</text:span><text:span text:style-name="T168"> </text:span><text:span text:style-name="T87">послуг</text:span><text:span text:style-name="T170"> </text:span><text:span text:style-name="T87">визначається</text:span><text:span text:style-name="T178"> </text:span><text:span text:style-name="T87">згідно</text:span><text:span text:style-name="T179"> </text:span><text:span text:style-name="T87">з</text:span><text:span text:style-name="T178"> </text:span><text:span text:style-name="T87">протоколом</text:span><text:span text:style-name="T180"> </text:span><text:span text:style-name="T87">погодження</text:span><text:span text:style-name="T178"> </text:span><text:span text:style-name="T87">договірної</text:span><text:span text:style-name="T179"> </text:span><text:span text:style-name="T87">ціни</text:span><text:span text:style-name="T109"> </text:span><text:span text:style-name="T87">на</text:span><text:span text:style-name="T181"> </text:span><text:span text:style-name="T87">надання</text:span><text:span text:style-name="T118"> </text:span><text:span text:style-name="T87">послуг</text:span><text:span text:style-name="T80"> </text:span><text:span text:style-name="T87">(додаток</text:span><text:span text:style-name="T150"> </text:span><text:span text:style-name="T87">1) та</text:span><text:span text:style-name="T80"> </text:span><text:span text:style-name="T87">кошторисом</text:span><text:span text:style-name="T173"> </text:span><text:span text:style-name="T87">(додаток 2).</text:span></text:p>
      <text:list xml:id="list145051607618742" text:continue-numbering="true" text:style-name="WWNum1">
        <text:list-item>
          <text:p text:style-name="P167"><text:span text:style-name="T9">2.2 </text:span><text:span text:style-name="T87">Замовник</text:span><text:span text:style-name="T182"> </text:span><text:span text:style-name="T87">зобов'язується</text:span><text:span text:style-name="T183"> </text:span><text:span text:style-name="T87">здійснити</text:span><text:span text:style-name="T184"> </text:span><text:span text:style-name="T87">оплату</text:span><text:span text:style-name="T185"> </text:span><text:span text:style-name="T87">Виконавцю</text:span><text:span text:style-name="T182"> </text:span><text:span text:style-name="T87">послуг</text:span><text:span text:style-name="T185"> </text:span><text:span text:style-name="T87">згідно</text:span><text:span text:style-name="T185"> </text:span><text:span text:style-name="T87">з</text:span><text:span text:style-name="T182"> </text:span><text:span text:style-name="T87">пунктом</text:span><text:span text:style-name="T185"> </text:span><text:span text:style-name="T87">договору</text:span><text:span text:style-name="T80"> </text:span><text:span text:style-name="T87">після надання послуг</text:span><text:span text:style-name="T107"> </text:span><text:span text:style-name="T87">і</text:span><text:span text:style-name="T101"> </text:span><text:span text:style-name="T87">оформлення акту приймання-передачі</text:span><text:span text:style-name="T107"> </text:span><text:span text:style-name="T87">послуг.</text:span></text:p>
        </text:list-item>
      </text:list>
      <text:p text:style-name="P7"/>
      <text:list xml:id="list145052701318669" text:continue-numbering="true" text:style-name="WWNum1">
        <text:list-item>
          <text:p text:style-name="P168"><text:span text:style-name="T86">Порядок</text:span><text:span text:style-name="T100"> </text:span><text:span text:style-name="T86">приймання</text:span><text:span text:style-name="T97"> </text:span><text:span text:style-name="T86">і</text:span><text:span text:style-name="T97"> </text:span><text:span text:style-name="T86">передачі</text:span><text:span text:style-name="T94"> </text:span><text:span text:style-name="T86">послуг</text:span></text:p>
        </text:list-item>
        <text:list-item>
          <text:p text:style-name="P157"><text:span text:style-name="T9">3.1 </text:span><text:span text:style-name="T87">Приймання</text:span><text:span text:style-name="T124"> </text:span><text:span text:style-name="T87">наданих</text:span><text:span text:style-name="T170"> </text:span><text:span text:style-name="T87">послуг</text:span><text:span text:style-name="T186"> </text:span><text:span text:style-name="T87">за</text:span><text:span text:style-name="T186"> </text:span><text:span text:style-name="T87">цим</text:span><text:span text:style-name="T186"> </text:span><text:span text:style-name="T87">договором</text:span><text:span text:style-name="T161"> </text:span><text:span text:style-name="T87">оформляється</text:span><text:span text:style-name="T186"> </text:span><text:span text:style-name="T87">актом</text:span><text:span text:style-name="T186"> </text:span><text:span text:style-name="T87">приймання-передачі</text:span><text:span text:style-name="T109"> </text:span><text:span text:style-name="T87">послуг</text:span><text:span text:style-name="T101"> </text:span><text:span text:style-name="T87">(далі</text:span><text:span text:style-name="T107"> </text:span><text:span text:style-name="T87">- акт).</text:span></text:p>
        </text:list-item>
        <text:list-item>
          <text:p text:style-name="P169"><text:span text:style-name="T9">3.2 </text:span><text:span text:style-name="T87">Замовник</text:span><text:span text:style-name="T114"> </text:span><text:span text:style-name="T87">зобов'язаний</text:span><text:span text:style-name="T114"> </text:span><text:span text:style-name="T87">підписати</text:span><text:span text:style-name="T181"> </text:span><text:span text:style-name="T87">акт</text:span><text:span text:style-name="T114"> </text:span><text:span text:style-name="T87">протягом</text:span><text:span text:style-name="T150"> </text:span><text:span text:style-name="T88">2</text:span><text:span text:style-name="T102"> </text:span><text:span text:style-name="T87">днів</text:span><text:span text:style-name="T101"> </text:span><text:span text:style-name="T87">з</text:span><text:span text:style-name="T98"> </text:span><text:span text:style-name="T87">дня</text:span><text:span text:style-name="T98"> </text:span><text:span text:style-name="T87">одержання</text:span><text:span text:style-name="T80"> </text:span><text:span text:style-name="T87">Звіту.</text:span></text:p>
        </text:list-item>
        <text:list-item>
          <text:p text:style-name="P170"><text:span text:style-name="T9">3.3 </text:span><text:span text:style-name="T87">У</text:span><text:span text:style-name="T177"> </text:span><text:span text:style-name="T87">разі</text:span><text:span text:style-name="T186"> </text:span><text:span text:style-name="T87">відмови</text:span><text:span text:style-name="T160"> </text:span><text:span text:style-name="T87">від</text:span><text:span text:style-name="T160"> </text:span><text:span text:style-name="T87">підписання</text:span><text:span text:style-name="T170"> </text:span><text:span text:style-name="T87">акта</text:span><text:span text:style-name="T160"> </text:span><text:span text:style-name="T87">Замовник</text:span><text:span text:style-name="T186"> </text:span><text:span text:style-name="T87">складає</text:span><text:span text:style-name="T186"> </text:span><text:span text:style-name="T87">протягом</text:span><text:span text:style-name="T187"> </text:span><text:span text:style-name="T88">2</text:span><text:span text:style-name="T162"> </text:span><text:span text:style-name="T87">днів</text:span><text:span text:style-name="T186"> </text:span><text:span text:style-name="T87">з</text:span><text:span text:style-name="T161"> </text:span><text:span text:style-name="T87">моменту</text:span><text:span text:style-name="T109"> </text:span><text:span text:style-name="T87">отримання акта</text:span><text:span text:style-name="T118"> </text:span><text:span text:style-name="T87">і</text:span><text:span text:style-name="T80"> </text:span><text:span text:style-name="T87">Звіту мотивовану відмову.</text:span></text:p>
        </text:list-item>
        <text:list-item>
          <text:p text:style-name="P171"><text:span text:style-name="T86">Строк</text:span><text:span text:style-name="T94"> </text:span><text:span text:style-name="T86">надання</text:span><text:span text:style-name="T100"> </text:span><text:span text:style-name="T86">послуг</text:span></text:p>
        </text:list-item>
        <text:list-item>
          <text:p text:style-name="P172"><text:span text:style-name="T9">4.1 </text:span><text:span text:style-name="T87">Послуги надаються на протязі 13 днів</text:span><text:span text:style-name="T107"> </text:span><text:span text:style-name="T87">з дня підписання договору та надання замовником </text:span><text:span text:style-name="T109"><text:s/></text:span><text:span text:style-name="T87">вихідної інформації</text:span><text:span text:style-name="T107"> </text:span><text:span text:style-name="T87">згідно</text:span><text:span text:style-name="T107"> </text:span><text:span text:style-name="T87">п</text:span><text:span text:style-name="T107"> </text:span><text:span text:style-name="T87">1.3</text:span></text:p>
        </text:list-item>
        <text:list-item>
          <text:p text:style-name="P173"><text:span text:style-name="T9">4.2 </text:span><text:span text:style-name="T87">Виконавець</text:span><text:span text:style-name="T107"> </text:span><text:span text:style-name="T87">має</text:span><text:span text:style-name="T107"> </text:span><text:span text:style-name="T87">право надати</text:span><text:span text:style-name="T107"> </text:span><text:span text:style-name="T87">послуги достроково. Оплата</text:span><text:span text:style-name="T107"> </text:span><text:span text:style-name="T87">у цьому разі</text:span><text:span text:style-name="T107"> </text:span><text:span text:style-name="T87">проводиться у</text:span><text:span text:style-name="T109"> </text:span><text:span text:style-name="T87">погоджений сторонами</text:span><text:span text:style-name="T118"> </text:span><text:span text:style-name="T87">строк.</text:span></text:p>
        </text:list-item>
      </text:list>
      <text:p text:style-name="P7"/>
      <text:list xml:id="list145051925061214" text:continue-numbering="true" text:style-name="WWNum1">
        <text:list-item>
          <text:p text:style-name="P174"><text:span text:style-name="T86">Відповідальність</text:span><text:span text:style-name="T94"> </text:span><text:span text:style-name="T86">сторін</text:span></text:p>
        </text:list-item>
        <text:list-item>
          <text:p text:style-name="P175"><text:soft-page-break/><text:span text:style-name="T9">5.1 </text:span><text:span text:style-name="T87">За</text:span><text:span text:style-name="T171"> </text:span><text:span text:style-name="T87">невиконання</text:span><text:span text:style-name="T188"> </text:span><text:span text:style-name="T87">чи</text:span><text:span text:style-name="T118"> </text:span><text:span text:style-name="T87">неналежне</text:span><text:span text:style-name="T188"> </text:span><text:span text:style-name="T87">виконання</text:span><text:span text:style-name="T189"> </text:span><text:span text:style-name="T87">зобов'язань</text:span><text:span text:style-name="T190"> </text:span><text:span text:style-name="T87">за</text:span><text:span text:style-name="T191"> </text:span><text:span text:style-name="T87">договором</text:span><text:span text:style-name="T165"> </text:span><text:span text:style-name="T87">сторони</text:span><text:span text:style-name="T187"> </text:span><text:span text:style-name="T87">несуть</text:span><text:span text:style-name="T109"> </text:span><text:span text:style-name="T87">відповідальність</text:span><text:span text:style-name="T107"> </text:span><text:span text:style-name="T87">згідно</text:span><text:span text:style-name="T107"> </text:span><text:span text:style-name="T87">із</text:span><text:span text:style-name="T80"> </text:span><text:span text:style-name="T87">законодавством</text:span><text:span text:style-name="T150"> </text:span><text:span text:style-name="T87">та</text:span><text:span text:style-name="T80"> </text:span><text:span text:style-name="T87">цим договором.</text:span></text:p>
        </text:list-item>
      </text:list>
      <text:p text:style-name="P6"/>
      <text:list xml:id="list145052684917958" text:continue-numbering="true" text:style-name="WWNum1">
        <text:list-item>
          <text:p text:style-name="P176"><text:span text:style-name="T9">5.2 </text:span><text:span text:style-name="T87">У разі ненадання послуг у зазначений цим договором термін, Виконавець</text:span><text:span text:style-name="T107"> </text:span><text:span text:style-name="T87">сплачує</text:span><text:span text:style-name="T107"> </text:span><text:span text:style-name="T87">Замовнику</text:span><text:span text:style-name="T107"> </text:span><text:span text:style-name="T87">пеню</text:span><text:span text:style-name="T107"> </text:span><text:span text:style-name="T87">в</text:span><text:span text:style-name="T107"> </text:span><text:span text:style-name="T87">розмірі</text:span><text:span text:style-name="T107"> </text:span><text:span text:style-name="T87">подвійної</text:span><text:span text:style-name="T107"> </text:span><text:span text:style-name="T87">облікової</text:span><text:span text:style-name="T107"> </text:span><text:span text:style-name="T87">ставки</text:span><text:span text:style-name="T107"> </text:span><text:span text:style-name="T87">НБУ</text:span><text:span text:style-name="T107"> </text:span><text:span text:style-name="T87">за</text:span><text:span text:style-name="T107"> </text:span><text:span text:style-name="T87">кожний</text:span><text:span text:style-name="T107"> </text:span><text:span text:style-name="T87">прострочений</text:span><text:span text:style-name="T192"> </text:span><text:span text:style-name="T87">день.</text:span></text:p>
        </text:list-item>
        <text:list-item>
          <text:p text:style-name="P177"><text:span text:style-name="T9">5.3 </text:span><text:span text:style-name="T87">У разі порушення строків оплати Замовник сплачує Виконавцю пеню у розмірі</text:span><text:span text:style-name="T193"> </text:span><text:span text:style-name="T87">подвійної</text:span><text:span text:style-name="T107"> </text:span><text:span text:style-name="T87">облікової</text:span><text:span text:style-name="T107"> </text:span><text:span text:style-name="T87">ставки</text:span><text:span text:style-name="T107"> </text:span><text:span text:style-name="T87">НБУ</text:span><text:span text:style-name="T107"> </text:span><text:span text:style-name="T87">від</text:span><text:span text:style-name="T107"> </text:span><text:span text:style-name="T87">суми</text:span><text:span text:style-name="T107"> </text:span><text:span text:style-name="T87">заборгованості</text:span><text:span text:style-name="T107"> </text:span><text:span text:style-name="T87">за</text:span><text:span text:style-name="T107"> </text:span><text:span text:style-name="T87">кожний</text:span><text:span text:style-name="T107"> </text:span><text:span text:style-name="T87">день</text:span><text:span text:style-name="T107"> </text:span><text:span text:style-name="T87">затримки</text:span><text:span text:style-name="T193"> </text:span><text:span text:style-name="T87">оплати.</text:span></text:p>
        </text:list-item>
        <text:list-item>
          <text:p text:style-name="P178"><text:span text:style-name="T9">5.4 </text:span><text:span text:style-name="T87">Сторона,</text:span><text:span text:style-name="T107"> </text:span><text:span text:style-name="T87">яка</text:span><text:span text:style-name="T107"> </text:span><text:span text:style-name="T87">порушила</text:span><text:span text:style-name="T107"> </text:span><text:span text:style-name="T87">зобов'язання,</text:span><text:span text:style-name="T107"> </text:span><text:span text:style-name="T87">звільняється</text:span><text:span text:style-name="T107"> </text:span><text:span text:style-name="T87">від відповідальності</text:span><text:span text:style-name="T107"> </text:span><text:span text:style-name="T87">за порушення</text:span><text:span text:style-name="T107"> </text:span><text:span text:style-name="T87">зобов'язання,</text:span><text:span text:style-name="T107"> </text:span><text:span text:style-name="T87">якщо вона</text:span><text:span text:style-name="T80"> </text:span><text:span text:style-name="T87">доведе,</text:span><text:span text:style-name="T120"> </text:span><text:span text:style-name="T87">що це</text:span><text:span text:style-name="T80"> </text:span><text:span text:style-name="T87">порушення</text:span><text:span text:style-name="T150"> </text:span><text:span text:style-name="T87">сталося</text:span><text:span text:style-name="T107"> </text:span><text:span text:style-name="T87">не з</text:span><text:span text:style-name="T80"> </text:span><text:span text:style-name="T87">її вини.</text:span></text:p>
        </text:list-item>
      </text:list>
      <text:p text:style-name="P7"/>
      <text:list xml:id="list145052001296790" text:continue-numbering="true" text:style-name="WWNum1">
        <text:list-item>
          <text:p text:style-name="P179"><text:span text:style-name="T86">Припинення</text:span><text:span text:style-name="T97"> </text:span><text:span text:style-name="T86">дії</text:span><text:span text:style-name="T97"> </text:span><text:span text:style-name="T86">договору</text:span></text:p>
        </text:list-item>
      </text:list>
      <text:p text:style-name="P180"><text:span text:style-name="T9">6.1.</text:span><text:span text:style-name="T24"> </text:span><text:span text:style-name="T87">Умовами</text:span><text:span text:style-name="T167"> </text:span><text:span text:style-name="T87">припинення</text:span><text:span text:style-name="T194"> </text:span><text:span text:style-name="T87">(розірвання)</text:span><text:span text:style-name="T167"> </text:span><text:span text:style-name="T87">договору</text:span><text:span text:style-name="T164"> </text:span><text:span text:style-name="T87">є</text:span><text:span text:style-name="T195"> </text:span><text:span text:style-name="T87">не</text:span><text:span text:style-name="T164"> </text:span><text:span text:style-name="T87">представлення</text:span><text:span text:style-name="T195"> </text:span><text:span text:style-name="T87">вихідних</text:span><text:span text:style-name="T167"> </text:span><text:span text:style-name="T87">даних,</text:span><text:span text:style-name="T167"> </text:span><text:span text:style-name="T87">які</text:span><text:span text:style-name="T167"> </text:span><text:span text:style-name="T87">надає</text:span><text:span text:style-name="T109"> </text:span><text:span text:style-name="T87">Замовник.</text:span></text:p>
      <text:list xml:id="list145052909085938" text:continue-numbering="true" text:style-name="WWNum1">
        <text:list-item>
          <text:p text:style-name="P181"><text:span text:style-name="T86">Порядок</text:span><text:span text:style-name="T94"> </text:span><text:span text:style-name="T86">вирішення</text:span><text:span text:style-name="T81"> </text:span><text:span text:style-name="T86">спорів</text:span></text:p>
        </text:list-item>
      </text:list>
      <text:p text:style-name="P182"><text:span text:style-name="T9">7.1. </text:span><text:span text:style-name="T87">Усі</text:span><text:span text:style-name="T107"> </text:span><text:span text:style-name="T87">спори,</text:span><text:span text:style-name="T107"> </text:span><text:span text:style-name="T87">пов'язані</text:span><text:span text:style-name="T107"> </text:span><text:span text:style-name="T87">з</text:span><text:span text:style-name="T107"> </text:span><text:span text:style-name="T87">виконанням</text:span><text:span text:style-name="T107"> </text:span><text:span text:style-name="T87">цього</text:span><text:span text:style-name="T107"> </text:span><text:span text:style-name="T87">договору, вирішуються шляхом переговорів між</text:span><text:span text:style-name="T107"> </text:span><text:span text:style-name="T87">представниками сторін.</text:span></text:p>
      <text:p text:style-name="P183"><text:span text:style-name="T87">У</text:span><text:span text:style-name="T95"> </text:span><text:span text:style-name="T87">разі</text:span><text:span text:style-name="T101"> </text:span><text:span text:style-name="T87">недосягнення</text:span><text:span text:style-name="T98"> </text:span><text:span text:style-name="T87">згоди</text:span><text:span text:style-name="T101"> </text:span><text:span text:style-name="T87">спір</text:span><text:span text:style-name="T101"> </text:span><text:span text:style-name="T87">вирішується</text:span><text:span text:style-name="T98"> </text:span><text:span text:style-name="T87">в</text:span><text:span text:style-name="T91"> </text:span><text:span text:style-name="T87">судовому</text:span><text:span text:style-name="T98"> </text:span><text:span text:style-name="T87">порядку</text:span><text:span text:style-name="T101"> </text:span><text:span text:style-name="T87">відповідно</text:span><text:span text:style-name="T98"> </text:span><text:span text:style-name="T87">до</text:span><text:span text:style-name="T95"> </text:span><text:span text:style-name="T87">законодавства.</text:span></text:p>
      <text:list xml:id="list145052090255061" text:continue-numbering="true" text:style-name="WWNum1">
        <text:list-item>
          <text:p text:style-name="P184"><text:span text:style-name="T86">Конфіденційність</text:span><text:span text:style-name="T105"> </text:span><text:span text:style-name="T86">договору</text:span></text:p>
        </text:list-item>
      </text:list>
      <text:p text:style-name="P185"><text:span text:style-name="T9">8.1.</text:span><text:span text:style-name="T18"> </text:span><text:span text:style-name="T87">Замовник,</text:span><text:span text:style-name="T107"> </text:span><text:span text:style-name="T87">отримавши</text:span><text:span text:style-name="T107"> </text:span><text:span text:style-name="T87">від</text:span><text:span text:style-name="T107"> </text:span><text:span text:style-name="T87">Виконавця</text:span><text:span text:style-name="T107"> </text:span><text:span text:style-name="T87">у</text:span><text:span text:style-name="T107"> </text:span><text:span text:style-name="T87">процесі</text:span><text:span text:style-name="T107"> </text:span><text:span text:style-name="T87">надання</text:span><text:span text:style-name="T107"> </text:span><text:span text:style-name="T87">послуг</text:span><text:span text:style-name="T107"> </text:span><text:span text:style-name="T87">відомості,</text:span><text:span text:style-name="T107"> </text:span><text:span text:style-name="T87">документи,</text:span><text:span text:style-name="T107"> </text:span><text:span text:style-name="T87">креслення, начерки, ескізи та інші матеріали у будь-якій формі, що розкривають суть економічної,</text:span><text:span text:style-name="T107"> </text:span><text:span text:style-name="T87">соціальної, комерційної, дизайнерської, наукової чи технічної ідеї або розробки,</text:span><text:span text:style-name="T107"> </text:span><text:span text:style-name="T87">не</text:span><text:span text:style-name="T107"> </text:span><text:span text:style-name="T87">має</text:span><text:span text:style-name="T107"> </text:span><text:span text:style-name="T87">права</text:span><text:span text:style-name="T107"> </text:span><text:span text:style-name="T87">передавати їх або</text:span><text:span text:style-name="T80"> </text:span><text:span text:style-name="T87">розголошувати</text:span><text:span text:style-name="T150"> </text:span><text:span text:style-name="T87">без</text:span><text:span text:style-name="T80"> </text:span><text:span text:style-name="T87">згоди Виконавця</text:span><text:span text:style-name="T118"> </text:span><text:span text:style-name="T87">третім особам.</text:span></text:p>
      <text:p text:style-name="P151"/>
      <text:list xml:id="list145051267952216" text:continue-numbering="true" text:style-name="WWNum1">
        <text:list-item>
          <text:p text:style-name="P186"><text:span text:style-name="T86">Строк</text:span><text:span text:style-name="T97"> </text:span><text:span text:style-name="T86">дії</text:span><text:span text:style-name="T100"> </text:span><text:span text:style-name="T86">договору</text:span><text:span text:style-name="T81"> </text:span><text:span text:style-name="T86">та</text:span><text:span text:style-name="T100"> </text:span><text:span text:style-name="T86">інші умови</text:span></text:p>
        </text:list-item>
        <text:list-item>
          <text:p text:style-name="P187"><text:span text:style-name="T9">9.1 </text:span><text:span text:style-name="T87">Договір набирає чинності з моменту його підписання і діє до повного виконання сторонами</text:span><text:span text:style-name="T107"> </text:span><text:span text:style-name="T87">передбачених ним</text:span><text:span text:style-name="T80"> </text:span><text:span text:style-name="T87">зобов'язань.</text:span></text:p>
        </text:list-item>
        <text:list-item>
          <text:p text:style-name="P188"><text:span text:style-name="T9">9.2 </text:span><text:span text:style-name="T87">Зміни</text:span><text:span text:style-name="T107"> </text:span><text:span text:style-name="T87">у</text:span><text:span text:style-name="T107"> </text:span><text:span text:style-name="T87">договір</text:span><text:span text:style-name="T107"> </text:span><text:span text:style-name="T87">можуть</text:span><text:span text:style-name="T107"> </text:span><text:span text:style-name="T87">бути</text:span><text:span text:style-name="T107"> </text:span><text:span text:style-name="T87">внесені</text:span><text:span text:style-name="T107"> </text:span><text:span text:style-name="T87">за</text:span><text:span text:style-name="T107"> </text:span><text:span text:style-name="T87">взаємною</text:span><text:span text:style-name="T107"> </text:span><text:span text:style-name="T87">згодою</text:span><text:span text:style-name="T107"> </text:span><text:span text:style-name="T87">сторін,</text:span><text:span text:style-name="T107"> </text:span><text:span text:style-name="T87">що</text:span><text:span text:style-name="T107"> </text:span><text:span text:style-name="T87">оформляється</text:span><text:span text:style-name="T107"> </text:span><text:span text:style-name="T87">додатковою</text:span><text:span text:style-name="T80"> </text:span><text:span text:style-name="T87">угодою до</text:span><text:span text:style-name="T80"> </text:span><text:span text:style-name="T87">цього</text:span><text:span text:style-name="T107"> </text:span><text:span text:style-name="T87">договору.</text:span></text:p>
        </text:list-item>
        <text:list-item>
          <text:p text:style-name="P189"><text:span text:style-name="T9">9.3 </text:span><text:span text:style-name="T87">Зміни і доповнення, додаткові угоди до цього договору укладаються у письмовій формі</text:span><text:span text:style-name="T107"> </text:span><text:span text:style-name="T87">та</text:span><text:span text:style-name="T107"> </text:span><text:span text:style-name="T87">підписуються</text:span><text:span text:style-name="T107"> </text:span><text:span text:style-name="T87">сторонами</text:span><text:span text:style-name="T107"> </text:span><text:span text:style-name="T87">або</text:span><text:span text:style-name="T107"> </text:span><text:span text:style-name="T87">уповноваженими</text:span><text:span text:style-name="T107"> </text:span><text:span text:style-name="T87">на</text:span><text:span text:style-name="T107"> </text:span><text:span text:style-name="T87">те</text:span><text:span text:style-name="T107"> </text:span><text:span text:style-name="T87">їх</text:span><text:span text:style-name="T107"> </text:span><text:span text:style-name="T87">представниками</text:span><text:span text:style-name="T107"> </text:span><text:span text:style-name="T87">і</text:span><text:span text:style-name="T107"> </text:span><text:span text:style-name="T87">є</text:span><text:span text:style-name="T107"> </text:span><text:span text:style-name="T87">його</text:span><text:span text:style-name="T107"> </text:span><text:span text:style-name="T87">невід'ємними</text:span><text:span text:style-name="T107"> </text:span><text:span text:style-name="T87">частинами.</text:span></text:p>
        </text:list-item>
        <text:list-item>
          <text:p text:style-name="P190"><text:span text:style-name="T9">9.4 </text:span><text:span text:style-name="T87">Усі правовідносини, що виникають у зв'язку з виконанням умов договору і не врегульовані</text:span><text:span text:style-name="T107"> </text:span><text:span text:style-name="T87">ним,</text:span><text:span text:style-name="T101"> </text:span><text:span text:style-name="T87">регламентуються</text:span><text:span text:style-name="T118"> </text:span><text:span text:style-name="T87">згідно</text:span><text:span text:style-name="T107"> </text:span><text:span text:style-name="T87">із</text:span><text:span text:style-name="T80"> </text:span><text:span text:style-name="T87">законодавством.</text:span></text:p>
        </text:list-item>
        <text:list-item>
          <text:p text:style-name="P191"><text:span text:style-name="T9">9.5 </text:span><text:span text:style-name="T87">Договір</text:span><text:span text:style-name="T98"> </text:span><text:span text:style-name="T87">складено</text:span><text:span text:style-name="T101"> </text:span><text:span text:style-name="T87">у</text:span><text:span text:style-name="T98"> </text:span><text:span text:style-name="T87">2-ох</text:span><text:span text:style-name="T98"> </text:span><text:span text:style-name="T87">примірниках,</text:span><text:span text:style-name="T101"> </text:span><text:span text:style-name="T87">кожен</text:span><text:span text:style-name="T101"> </text:span><text:span text:style-name="T87">з</text:span><text:span text:style-name="T95"> </text:span><text:span text:style-name="T87">яких</text:span><text:span text:style-name="T101"> </text:span><text:span text:style-name="T87">має</text:span><text:span text:style-name="T98"> </text:span><text:span text:style-name="T87">однакову</text:span><text:span text:style-name="T98"> </text:span><text:span text:style-name="T87">юридичну</text:span><text:span text:style-name="T101"> </text:span><text:span text:style-name="T87">силу.</text:span></text:p>
        </text:list-item>
      </text:list>
      <text:p text:style-name="P7"/>
      <text:p text:style-name="P70"><text:span text:style-name="T86">Реквізити</text:span><text:span text:style-name="T100"> </text:span><text:span text:style-name="T86">сторін</text:span></text:p>
      <text:p text:style-name="P19"/>
      <text:p text:style-name="P192"><text:span text:style-name="T86">Додаток</text:span><text:span text:style-name="T81"> </text:span><text:span text:style-name="T86">1</text:span><text:span text:style-name="T81"> </text:span><text:span text:style-name="T86">до</text:span><text:span text:style-name="T97"> </text:span><text:span text:style-name="T86">договору</text:span><text:span text:style-name="T111"> </text:span><text:span text:style-name="T86">№</text:span><text:span text:style-name="T81"> </text:span><text:span text:style-name="T84"><text:s/><text:tab/></text:span></text:p>
      <text:p text:style-name="P113"><text:span text:style-name="T86">від</text:span><text:span text:style-name="T100"> </text:span><text:span text:style-name="T13">«</text:span><text:span text:style-name="T14"><text:tab/></text:span><text:span text:style-name="T13">»</text:span><text:span text:style-name="T14"><text:tab/></text:span><text:span text:style-name="T13">2021 </text:span><text:span text:style-name="T86">р.</text:span></text:p>
      <text:p text:style-name="P24"/>
      <text:p text:style-name="P19"/>
      <text:p text:style-name="P121">ПРОТОКОЛ</text:p>
      <text:p text:style-name="P194"><text:span text:style-name="T86">погодження</text:span><text:span text:style-name="T97"> </text:span><text:span text:style-name="T86">договірної</text:span><text:span text:style-name="T100"> </text:span><text:span text:style-name="T86">ціни</text:span><text:span text:style-name="T97"> </text:span><text:span text:style-name="T86">на</text:span><text:span text:style-name="T97"> </text:span><text:span text:style-name="T86">надання</text:span><text:span text:style-name="T97"> </text:span><text:span text:style-name="T86">послуг</text:span></text:p>
      <text:p text:style-name="P9"><text:soft-page-break/></text:p>
      <text:p text:style-name="P195"><text:span text:style-name="T152">Виконавець</text:span><text:span text:style-name="T155"> </text:span><text:span text:style-name="T152">-</text:span><text:span text:style-name="T156"> </text:span><text:span text:style-name="T153"><text:s/><text:tab/></text:span></text:p>
      <text:p text:style-name="P196"><text:span text:style-name="T152">Замовник</text:span><text:span text:style-name="T157"> </text:span><text:span text:style-name="T152">-</text:span><text:span text:style-name="T158"> </text:span><text:span text:style-name="T153"><text:s/><text:tab/></text:span></text:p>
      <text:p text:style-name="P118"/>
      <text:p text:style-name="P102"><text:span text:style-name="T87">засвідчують,</text:span><text:span text:style-name="T98"> </text:span><text:span text:style-name="T87">що</text:span><text:span text:style-name="T98"> </text:span><text:span text:style-name="T87">сторонами досягнуто</text:span><text:span text:style-name="T101"> </text:span><text:span text:style-name="T87">згоди</text:span><text:span text:style-name="T101"> </text:span><text:span text:style-name="T87">про</text:span><text:span text:style-name="T95"> </text:span><text:span text:style-name="T87">розмір</text:span><text:span text:style-name="T101"> </text:span><text:span text:style-name="T87">договірної</text:span><text:span text:style-name="T101"> </text:span><text:span text:style-name="T87">ціни</text:span><text:span text:style-name="T101"> </text:span><text:span text:style-name="T87">в</text:span><text:span text:style-name="T98"> </text:span><text:span text:style-name="T87">сумі:</text:span></text:p>
      <text:p text:style-name="P11"/>
      <text:p text:style-name="P197"/>
      <text:p text:style-name="P11"/>
      <text:p text:style-name="P162"/>
      <text:p text:style-name="P102"><text:span text:style-name="T87">До</text:span><text:span text:style-name="T95"> </text:span><text:span text:style-name="T87">оплати</text:span><text:span text:style-name="T101"> </text:span><text:span text:style-name="T87">належить:</text:span></text:p>
      <text:p text:style-name="P11"/>
      <text:p text:style-name="P63"/>
      <text:p text:style-name="P10"/>
      <text:p text:style-name="P15"/>
      <text:p text:style-name="P163"/>
      <text:p text:style-name="P145"><text:span text:style-name="T87">Цей</text:span><text:span text:style-name="T91"> </text:span><text:span text:style-name="T87">Протокол</text:span><text:span text:style-name="T98"> </text:span><text:span text:style-name="T87">є</text:span><text:span text:style-name="T98"> </text:span><text:span text:style-name="T87">підставою</text:span><text:span text:style-name="T101"> </text:span><text:span text:style-name="T87">для</text:span><text:span text:style-name="T95"> </text:span><text:span text:style-name="T87">взаємних</text:span><text:span text:style-name="T95"> </text:span><text:span text:style-name="T87">розрахунків</text:span><text:span text:style-name="T80"> </text:span><text:span text:style-name="T87">між</text:span><text:span text:style-name="T101"> </text:span><text:span text:style-name="T87">Виконавцем</text:span><text:span text:style-name="T98"> </text:span><text:span text:style-name="T87">та</text:span><text:span text:style-name="T95"> </text:span><text:span text:style-name="T87">Замовником.</text:span></text:p>
      <text:p text:style-name="P24"/>
      <text:p text:style-name="P19"/>
      <text:p text:style-name="P70"><text:span text:style-name="T86">Реквізити</text:span><text:span text:style-name="T100"> </text:span><text:span text:style-name="T86">сторін</text:span></text:p>
      <text:p text:style-name="P8"/>
      <text:p text:style-name="P18"/>
      <text:p text:style-name="P103">Затверджено:</text:p>
      <text:p text:style-name="P104"><text:s/></text:p>
      <text:p text:style-name="P193"><text:span text:style-name="T86">Додаток</text:span><text:span text:style-name="T100"> </text:span><text:span text:style-name="T86">№</text:span><text:span text:style-name="T100"> </text:span><text:span text:style-name="T86">2</text:span><text:span text:style-name="T100"> </text:span><text:span text:style-name="T86">до</text:span><text:span text:style-name="T100"> </text:span><text:span text:style-name="T86">Договору</text:span><text:span text:style-name="T100"> </text:span><text:span text:style-name="T86">№-</text:span><text:span text:style-name="T84"> <text:tab/></text:span></text:p>
      <text:p text:style-name="P114"><text:span text:style-name="T86">від</text:span><text:span text:style-name="T84"><text:tab/></text:span><text:span text:style-name="T86">2021 р</text:span></text:p>
      <text:p text:style-name="P20"/>
      <text:p text:style-name="P11"/>
      <text:p text:style-name="P11"/>
      <text:p text:style-name="P11"/>
      <text:p text:style-name="P11"/>
      <text:p text:style-name="P26"/>
      <text:p text:style-name="P199"><text:tab/></text:p>
      <text:p text:style-name="P81"/>
      <text:p text:style-name="P200">М.П.<text:tab/>(підпис)<text:tab/> <text:s text:c="3"/>(розшифровка підпису)</text:p>
      <text:p text:style-name="P30"/>
      <text:p text:style-name="P31"/>
      <text:p text:style-name="P198"/>
      <text:p text:style-name="P32"/>
      <text:p text:style-name="P201"><text:span text:style-name="T25">(</text:span><text:span text:style-name="T196">дата)</text:span></text:p>
      <text:p text:style-name="P202"><text:s/></text:p>
      <text:p text:style-name="P108"/>
      <text:p text:style-name="P203">КОШТОРИС</text:p>
      <text:p text:style-name="P19"/>
      <text:p text:style-name="P82"/>
      <text:p text:style-name="P204"><text:span text:style-name="T35">Розрахунку</text:span><text:span text:style-name="T43"> </text:span><text:span text:style-name="T35">вартості</text:span><text:span text:style-name="T43"> </text:span><text:span text:style-name="T35">проектних</text:span><text:span text:style-name="T39"> </text:span><text:span text:style-name="T35">послуг</text:span><text:span text:style-name="T60"> </text:span><text:span text:style-name="T35">згідно</text:span><text:span text:style-name="T47"> </text:span><text:span text:style-name="T35">додатку</text:span><text:span text:style-name="T47"> </text:span><text:span text:style-name="T35">Ж3</text:span><text:span text:style-name="T47"> </text:span><text:span text:style-name="T35">ДСТУ</text:span><text:span text:style-name="T53"> </text:span><text:span text:style-name="T35">БД.1.1-7:2013</text:span></text:p>
      <text:p text:style-name="P15"/>
      <text:p text:style-name="P15"/>
      <text:p text:style-name="P109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205">Чергове</text:p>
          </table:table-cell>
          <table:table-cell table:style-name="Таблиця3.A1" office:value-type="string">
            <text:p text:style-name="P119"/>
            <text:p text:style-name="P206"><text:span text:style-name="T127">Характеристика</text:span><text:span text:style-name="T129"> </text:span><text:span text:style-name="T127">об'єкта</text:span></text:p>
            <text:p text:style-name="P207"><text:span text:style-name="T135">будівництва</text:span><text:span text:style-name="T138"> </text:span><text:span text:style-name="T131">або</text:span><text:span text:style-name="T140"> </text:span><text:span text:style-name="T131">виду</text:span><text:span text:style-name="T142"> </text:span><text:span text:style-name="T131">послуг</text:span></text:p>
          </table:table-cell>
          <table:table-cell table:style-name="Таблиця3.A1" office:value-type="string">
            <text:p text:style-name="P119"/>
            <text:p text:style-name="P208"><text:span text:style-name="T127">Вартість</text:span><text:span text:style-name="T144"> </text:span><text:span text:style-name="T127">проектних</text:span><text:span text:style-name="T145"> </text:span><text:span text:style-name="T127">послуг</text:span></text:p>
            <text:p text:style-name="P209"><text:span text:style-name="T127">згідно</text:span><text:span text:style-name="T146"> </text:span><text:span text:style-name="T127">додатку</text:span><text:span text:style-name="T142"> </text:span><text:span text:style-name="T127">Ж3</text:span><text:span text:style-name="T146"> </text:span><text:span text:style-name="T127">ДСТУ</text:span><text:span text:style-name="T145"> </text:span><text:span text:style-name="T127">Б</text:span></text:p>
            <text:p text:style-name="P210"><text:span text:style-name="T127">Д.1.1-7:2013</text:span><text:span text:style-name="T147"> </text:span><text:span text:style-name="T127">в</text:span><text:span text:style-name="T148"> </text:span><text:span text:style-name="T127">розрахунку</text:span></text:p>
            <text:p text:style-name="P211"><text:span text:style-name="T19">1</text:span><text:span text:style-name="T21"> </text:span><text:span text:style-name="T127">людино-день</text:span><text:span text:style-name="T135"> </text:span><text:span text:style-name="T127">гривень</text:span></text:p>
            <text:p text:style-name="P211"><text:span text:style-name="T19">(</text:span><text:span text:style-name="T127">В)</text:span></text:p>
          </table:table-cell>
          <table:table-cell table:style-name="Таблиця3.A1" office:value-type="string">
            <text:p text:style-name="P83"/>
            <text:p text:style-name="P212">Розрахунок</text:p>
            <text:p text:style-name="P213"><text:span text:style-name="T19">(</text:span><text:span text:style-name="T127">добуток</text:span><text:span text:style-name="T149"> </text:span><text:span text:style-name="T127">вартості</text:span></text:p>
            <text:p text:style-name="P214">людино-дня,</text:p>
            <text:p text:style-name="P215">кількості</text:p>
            <text:p text:style-name="P216"><text:span text:style-name="T127">працівників</text:span><text:span text:style-name="T135"> </text:span><text:span text:style-name="T127">та</text:span></text:p>
            <text:p text:style-name="P217"><text:span text:style-name="T127">кількості</text:span><text:span text:style-name="T133"> </text:span><text:span text:style-name="T127">днів</text:span><text:span text:style-name="T135"> </text:span><text:span text:style-name="T127">на</text:span></text:p>
            <text:p text:style-name="P218"><text:soft-page-break/>виконання)</text:p>
          </table:table-cell>
          <table:table-cell table:style-name="Таблиця3.A1" office:value-type="string">
            <text:p text:style-name="P119"/>
            <text:p text:style-name="P219">Вартість,</text:p>
            <text:p text:style-name="P220">грн.</text:p>
          </table:table-cell>
        </table:table-row>
      </table:table>
      <text:p text:style-name="P27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office:value-type="string">
            <text:p text:style-name="P221">1</text:p>
          </table:table-cell>
          <table:table-cell table:style-name="Таблиця4.A1" office:value-type="string">
            <text:p text:style-name="P221">2</text:p>
          </table:table-cell>
          <table:table-cell table:style-name="Таблиця4.A1" office:value-type="string">
            <text:p text:style-name="P221">3</text:p>
          </table:table-cell>
          <table:table-cell table:style-name="Таблиця4.A1" office:value-type="string">
            <text:p text:style-name="P222">4</text:p>
          </table:table-cell>
          <table:table-cell table:style-name="Таблиця4.A1" office:value-type="string">
            <text:p text:style-name="P222">5</text:p>
          </table:table-cell>
        </table:table-row>
        <table:table-row table:style-name="Таблиця4.1">
          <table:table-cell table:style-name="Таблиця4.A1" office:value-type="string">
            <text:p text:style-name="P12">1</text:p>
          </table:table-cell>
          <table:table-cell table:style-name="Таблиця4.A1" office:value-type="string">
            <text:p text:style-name="P33"/>
          </table:table-cell>
          <table:table-cell table:style-name="Таблиця4.A1" office:value-type="string">
            <text:p text:style-name="P33"/>
          </table:table-cell>
          <table:table-cell table:style-name="Таблиця4.A1" office:value-type="string">
            <text:p text:style-name="P33"/>
          </table:table-cell>
          <table:table-cell table:style-name="Таблиця4.A1" office:value-type="string">
            <text:p text:style-name="P33"/>
          </table:table-cell>
        </table:table-row>
        <table:table-row table:style-name="Таблиця4.3">
          <table:table-cell table:style-name="Таблиця4.A1" office:value-type="string">
            <text:p text:style-name="P33"/>
          </table:table-cell>
          <table:table-cell table:style-name="Таблиця4.A1" table:number-columns-spanned="4" office:value-type="string">
            <text:p text:style-name="P223"><text:span text:style-name="T127">Разом,</text:span><text:span text:style-name="T146"> </text:span><text:span text:style-name="T197">грн.</text:span></text:p>
          </table:table-cell>
          <table:covered-table-cell/>
          <table:covered-table-cell/>
          <table:covered-table-cell/>
        </table:table-row>
      </table:table>
      <text:p text:style-name="P27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row table:style-name="Таблиця5.1">
          <table:table-cell table:style-name="Таблиця5.A1" office:value-type="string">
            <text:p text:style-name="P33"/>
          </table:table-cell>
          <table:table-cell table:style-name="Таблиця5.A1" office:value-type="string">
            <text:p text:style-name="P224"><text:span text:style-name="T127">Разом</text:span><text:span text:style-name="T146"> </text:span><text:span text:style-name="T127">по</text:span><text:span text:style-name="T146"> </text:span><text:span text:style-name="T127">кошторису,</text:span><text:span text:style-name="T144"> </text:span><text:span text:style-name="T197">грн.</text:span></text:p>
          </table:table-cell>
          <table:table-cell table:style-name="Таблиця5.A1" office:value-type="string">
            <text:p text:style-name="P33"/>
          </table:table-cell>
        </table:table-row>
        <table:table-row table:style-name="Таблиця5.2">
          <table:table-cell table:style-name="Таблиця5.A1" office:value-type="string">
            <text:p text:style-name="P33"/>
          </table:table-cell>
          <table:table-cell table:style-name="Таблиця5.A1" office:value-type="string">
            <text:p text:style-name="P225"><text:span text:style-name="T126">Всього,</text:span><text:span text:style-name="T139"> </text:span><text:span text:style-name="T198">грн.</text:span></text:p>
          </table:table-cell>
          <table:table-cell table:style-name="Таблиця5.A1" office:value-type="string">
            <text:p text:style-name="P33"/>
          </table:table-cell>
        </table:table-row>
        <table:table-row table:style-name="Таблиця5.3">
          <table:table-cell table:style-name="Таблиця5.A1" office:value-type="string">
            <text:p text:style-name="P33"/>
          </table:table-cell>
          <table:table-cell table:style-name="Таблиця5.A1" office:value-type="string">
            <text:p text:style-name="P225"><text:span text:style-name="T126">у</text:span><text:span text:style-name="T128"> </text:span><text:span text:style-name="T126">т.ч.</text:span><text:span text:style-name="T128"> </text:span><text:span text:style-name="T126">ПДВ 20%</text:span></text:p>
          </table:table-cell>
          <table:table-cell table:style-name="Таблиця5.A1" office:value-type="string">
            <text:p text:style-name="P33"/>
          </table:table-cell>
        </table:table-row>
      </table:table>
      <text:p text:style-name="P14"/>
      <text:p text:style-name="P152"/>
      <text:p text:style-name="P226"><text:span text:style-name="T130">Всього</text:span><text:span text:style-name="T141"> </text:span><text:span text:style-name="T130">за</text:span><text:span text:style-name="T143"> </text:span><text:span text:style-name="T130">кошторисом</text:span></text:p>
      <text:p text:style-name="P21"/>
      <text:p text:style-name="P21"/>
      <text:p text:style-name="P21"/>
      <text:p text:style-name="P21"/>
      <text:p text:style-name="P105"><text:span text:style-name="T32">Погоджено</text:span><text:span text:style-name="T61"> </text:span><text:span text:style-name="T32">від</text:span><text:span text:style-name="T58"> </text:span><text:span text:style-name="T32">виконавця:</text:span><text:span text:style-name="T69"> </text:span><text:span text:style-name="T31"><text:s/><text:tab/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ebuchet MS" svg:font-family="'Trebuchet M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8T14:50:48.425000000</dc:date>
    <meta:editing-duration>PT9M19S</meta:editing-duration>
    <meta:editing-cycles>1</meta:editing-cycles>
    <meta:document-statistic meta:table-count="5" meta:image-count="0" meta:object-count="0" meta:page-count="9" meta:paragraph-count="201" meta:word-count="1708" meta:character-count="12782" meta:non-whitespace-character-count="10573"/>
    <meta:generator>LibreOffice/7.1.5.2$Windows_x86 LibreOffice_project/85f04e9f809797b8199d13c421bd8a2b025d52b5</meta:generator>
  </office:meta>
</office:document-meta>
</file>