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>
        <style:tab-stops>
          <style:tab-stop style:position="595.00pt"/>
        </style:tab-stops>
      </style:paragraph-properties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>
        <style:tab-stops>
          <style:tab-stop style:position="595.0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-21.85pt" fo:text-indent="-5.40pt">
        <style:tab-stops>
          <style:tab-stop style:position="210.85pt"/>
          <style:tab-stop style:position="3362.90pt"/>
          <style:tab-stop style:position="421143.50pt" style:type="right"/>
          <style:tab-stop style:position="111.45pt"/>
          <style:tab-stop style:position="222.4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-21.85pt" fo:text-indent="-5.40pt">
        <style:tab-stops>
          <style:tab-stop style:position="210.85pt"/>
          <style:tab-stop style:position="3362.90pt"/>
          <style:tab-stop style:position="421143.50pt" style:type="right"/>
          <style:tab-stop style:position="111.45pt"/>
          <style:tab-stop style:position="222.40pt"/>
        </style:tab-stops>
      </style:paragraph-properties>
    </style:style>
    <style:style style:name="P14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17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25" style:family="paragraph">
      <style:paragraph-properties fo:line-height="100.00%" fo:text-align="left" fo:margin-left="-21.85pt" fo:text-indent="-5.40pt">
        <style:tab-stops>
          <style:tab-stop style:position="15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21.85pt"/>
          <style:tab-stop style:position="75.15pt"/>
          <style:tab-stop style:position="3311.70pt"/>
          <style:tab-stop style:position="421143.50pt" style:type="right"/>
          <style:tab-stop style:position="111.45pt"/>
          <style:tab-stop style:position="71.00pt"/>
          <style:tab-stop style:position="3311.7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-21.85pt" fo:text-indent="-5.40pt">
        <style:tab-stops>
          <style:tab-stop style:position="15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21.85pt"/>
          <style:tab-stop style:position="75.15pt"/>
          <style:tab-stop style:position="3311.70pt"/>
          <style:tab-stop style:position="421143.50pt" style:type="right"/>
          <style:tab-stop style:position="111.45pt"/>
          <style:tab-stop style:position="71.00pt"/>
          <style:tab-stop style:position="3311.70pt"/>
        </style:tab-stops>
      </style:paragraph-properties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18.00pt" fo:text-indent="0.00pt"/>
    </style:style>
    <style:style style:name="P32" style:family="paragraph">
      <style:paragraph-properties fo:line-height="100.00%" fo:text-align="left" fo:margin-left="18.00pt" fo:text-indent="0.00pt"/>
    </style:style>
    <style:style style:name="TableColumn0100" style:family="table-column">
      <style:table-column-properties style:column-width="0.555556in"/>
    </style:style>
    <style:style style:name="TableColumn0101" style:family="table-column">
      <style:table-column-properties style:column-width="1.319444in"/>
    </style:style>
    <style:style style:name="TableColumn0102" style:family="table-column">
      <style:table-column-properties style:column-width="0.750000in"/>
    </style:style>
    <style:style style:name="TableColumn0103" style:family="table-column">
      <style:table-column-properties style:column-width="0.740278in"/>
    </style:style>
    <style:style style:name="TableColumn0104" style:family="table-column">
      <style:table-column-properties style:column-width="0.682639in"/>
    </style:style>
    <style:style style:name="TableColumn0105" style:family="table-column">
      <style:table-column-properties style:column-width="0.682639in"/>
    </style:style>
    <style:style style:name="TableColumn0106" style:family="table-column">
      <style:table-column-properties style:column-width="0.679861in"/>
    </style:style>
    <style:style style:name="TableColumn0107" style:family="table-column">
      <style:table-column-properties style:column-width="0.663194in"/>
    </style:style>
    <style:style style:name="TableColumn0108" style:family="table-column">
      <style:table-column-properties style:column-width="0.682639in"/>
    </style:style>
    <style:style style:name="TableColumn0109" style:family="table-column">
      <style:table-column-properties style:column-width="0.654167in"/>
    </style:style>
    <style:style style:name="TableColumn0110" style:family="table-column">
      <style:table-column-properties style:column-width="0.711111in"/>
    </style:style>
    <style:style style:name="TableColumn0111" style:family="table-column">
      <style:table-column-properties style:column-width="0.682639in"/>
    </style:style>
    <style:style style:name="TableColumn0112" style:family="table-column">
      <style:table-column-properties style:column-width="0.606250in"/>
    </style:style>
    <style:style style:name="TableColumn0113" style:family="table-column">
      <style:table-column-properties style:column-width="0.759028in"/>
    </style:style>
    <style:style style:name="TableColumn0114" style:family="table-column">
      <style:table-column-properties style:column-width="0.682639in"/>
    </style:style>
    <style:style style:name="TableColumn0115" style:family="table-column">
      <style:table-column-properties style:column-width="0.690278in"/>
    </style:style>
    <style:style style:name="Table01" style:family="table">
      <style:table-properties style:width="11.54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3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5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6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8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9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5" style:family="table-cell">
      <style:table-cell-properties fo:border-top="0.000694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2" style:family="table-row">
      <style:table-row-properties style:min-row-height="0.208333in"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5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6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8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9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5" style:family="table-cell">
      <style:table-cell-properties fo:border-top="0.000694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3" style:family="table-row">
      <style:table-row-properties style:min-row-height="0.208333in"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0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05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06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8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09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1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1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1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1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1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15" style:family="table-cell">
      <style:table-cell-properties fo:border-top="0.000694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4" style:family="table-row">
      <style:table-row-properties style:min-row-height="0.208333in"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0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05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06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8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09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1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1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1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1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1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15" style:family="table-cell">
      <style:table-cell-properties fo:border-top="0.000694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5" style:family="table-row">
      <style:table-row-properties style:min-row-height="0.208333in"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0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05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06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8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09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1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1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1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1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1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15" style:family="table-cell">
      <style:table-cell-properties fo:border-top="0.000694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25"/>“</text:span><text:span text:style-name="T2">ПОГОДЖЕНО”<text:s text:c="166"/>Додаток<text:s text:c="2"/>№1 </text:span></text:p>
      <text:p text:style-name="P2"><text:span text:style-name="T3"><text:s text:c="17"/></text:span><text:span text:style-name="T4">Виконавчий<text:s text:c="3"/>комітет<text:s text:c="130"/>до рішення<text:s text:c="2"/>виконавчого<text:s text:c="2"/>комітету<text:s text:c="54"/></text:span></text:p>
      <text:p text:style-name="P2"><text:span text:style-name="T5"><text:s text:c="17"/></text:span><text:span text:style-name="T6">Стрийської міської ради<text:s text:c="125"/>Стрийської<text:s text:c="3"/>міської<text:s text:c="3"/>ради </text:span></text:p>
      <text:p text:style-name="P2"><text:span text:style-name="T7"><text:s text:c="121"/></text:span></text:p>
      <text:p text:style-name="P3"><text:span text:style-name="T7"><text:s text:c="18"/>“_</text:span><text:span text:style-name="T8">6</text:span><text:span text:style-name="T9">__”_</text:span><text:span text:style-name="T10">червня</text:span><text:span text:style-name="T11">____2024 р.<text:s text:c="111"/>від _</text:span><text:span text:style-name="T12">6 червня</text:span><text:span text:style-name="T13">___2024 р. №__</text:span><text:span text:style-name="T14">287</text:span><text:span text:style-name="T15">____<text:s text:c="10"/></text:span></text:p>
      <text:p text:style-name="P3"><text:span text:style-name="T16"/></text:p>
      <text:p text:style-name="P4"><text:span text:style-name="T16"/></text:p>
      <text:p text:style-name="P5"><text:span text:style-name="T16"/></text:p>
      <text:p text:style-name="P5"><text:span text:style-name="T16"/></text:p>
      <text:p text:style-name="P6"><text:span text:style-name="T17"><text:s text:c="2"/></text:span><text:span text:style-name="T18">ЗАГАЛЬНОВИРОБНИЧІ<text:s text:c="3"/>НОРМИ<text:s text:c="2"/>ПИТОМИХ<text:s text:c="2"/>ВИТРАТ<text:s text:c="2"/>ПАЛИВА, ТЕПЛОВОЇ<text:s text:c="2"/>ТА<text:s text:c="2"/>ЕЛЕКТРИЧНОЇ<text:s text:c="2"/>ЕНЕРГІЇ</text:span></text:p>
      <text:p text:style-name="P7"><text:span text:style-name="T19"><text:s text:c="2"/></text:span><text:span text:style-name="T20">ТА<text:s text:c="2"/>ВТРАТ на<text:s text:c="2"/>2024 - 2025<text:s text:c="2"/>роки</text:span></text:p>
      <text:p text:style-name="P7"><text:span text:style-name="T21"><text:s text:c="8"/></text:span><text:span text:style-name="T22"><text:s text:c="9"/></text:span><text:span text:style-name="T23">КП „Стрийтеплоенерго”</text:span><text:span text:style-name="T24">__________________________________________________________________________________</text:span></text:p>
      <text:p text:style-name="P8"><text:span text:style-name="T25"><text:s text:c="47"/>(<text:s text:c="2"/></text:span><text:span text:style-name="T26">назва<text:s text:c="2"/>підприємства з річним споживанням<text:s text:c="2"/>ПЕР понад 1000 тонн<text:s text:c="2"/>умовного<text:s text:c="2"/>палива, адреса)</text:span></text:p>
      <text:p text:style-name="P8"><text:span text:style-name="T27"/></text:p>
      <text:p text:style-name="P8"><text:span text:style-name="T2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row table:style-name="TableRow0100">
          <table:table-cell table:style-name="TableCell010000" table:number-columns-spanned="3">
            <text:p text:style-name="P10"><text:span text:style-name="T28">Продукція, роботи, послуги</text:span></text:p>
            <text:p text:style-name="P10"><text:span text:style-name="T29">(</text:span><text:span text:style-name="T30">за формою 11-МТП)</text:span></text:p>
            <text:p text:style-name="P10"><text:span text:style-name="T31"/></text:p>
          </table:table-cell>
          <table:covered-table-cell/>
          <table:covered-table-cell/>
          <table:table-cell table:style-name="TableCell010003" table:number-columns-spanned="4">
            <text:p text:style-name="P10"><text:span text:style-name="T32">Обсяги<text:s text:c="2"/>виробництва</text:span></text:p>
            <text:p text:style-name="P10"><text:span text:style-name="T32">продукції (за роками)</text:span><text:span text:style-name="T33"/></text:p>
          </table:table-cell>
          <table:covered-table-cell/>
          <table:covered-table-cell/>
          <table:covered-table-cell/>
          <table:table-cell table:style-name="TableCell010007" table:number-columns-spanned="3">
            <text:p text:style-name="P10"><text:span text:style-name="T34">ПАЛИВО</text:span></text:p>
            <text:p text:style-name="P10"><text:span text:style-name="T35">(</text:span><text:span text:style-name="T36">кг у.п./од. продукції)</text:span><text:span text:style-name="T37"/></text:p>
          </table:table-cell>
          <table:covered-table-cell/>
          <table:covered-table-cell/>
          <table:table-cell table:style-name="TableCell010010" table:number-columns-spanned="3">
            <text:p text:style-name="P11"><text:span text:style-name="T38"><text:s/></text:span><text:span text:style-name="T39">ТЕПЛОВА<text:s text:c="2"/>ЕНЕРГІЯ</text:span></text:p>
            <text:p text:style-name="P11"><text:span text:style-name="T40">(</text:span><text:span text:style-name="T41">Гкал / од. продукції)</text:span></text:p>
            <text:p text:style-name="P11"><text:span text:style-name="T41">Втрати в тепломережах,%</text:span><text:span text:style-name="T42"/></text:p>
          </table:table-cell>
          <table:covered-table-cell/>
          <table:covered-table-cell/>
          <table:table-cell table:style-name="TableCell010013" table:number-columns-spanned="3">
            <text:p text:style-name="P12"><text:span text:style-name="T43">ЕЛЕКТРОЕНЕРГІЯ</text:span></text:p>
            <text:p text:style-name="P12"><text:span text:style-name="T44">(</text:span><text:span text:style-name="T45">кВт/г. / од. продукції)</text:span><text:span text:style-name="T46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15"><text:span text:style-name="T47">Код</text:span><text:span text:style-name="T48"/></text:p>
          </table:table-cell>
          <table:table-cell table:style-name="TableCell010101">
            <text:p text:style-name="P15"><text:span text:style-name="T49">Найменування</text:span><text:span text:style-name="T50"/></text:p>
          </table:table-cell>
          <table:table-cell table:style-name="TableCell010102">
            <text:p text:style-name="P15"><text:span text:style-name="T51">Один</text:span></text:p>
            <text:p text:style-name="P15"><text:span text:style-name="T51">виміру</text:span><text:span text:style-name="T52"/></text:p>
          </table:table-cell>
          <table:table-cell table:style-name="TableCell010103">
            <text:p text:style-name="P15"><text:span text:style-name="T53">2022</text:span></text:p>
            <text:p text:style-name="P15"><text:span text:style-name="T54">звіт</text:span><text:span text:style-name="T55"/></text:p>
          </table:table-cell>
          <table:table-cell table:style-name="TableCell010104">
            <text:p text:style-name="P15"><text:span text:style-name="T56">2023</text:span></text:p>
            <text:p text:style-name="P15"><text:span text:style-name="T57">звіт</text:span><text:span text:style-name="T58"/></text:p>
          </table:table-cell>
          <table:table-cell table:style-name="TableCell010105">
            <text:p text:style-name="P15"><text:span text:style-name="T59">2024</text:span></text:p>
            <text:p text:style-name="P15"><text:span text:style-name="T60">план</text:span><text:span text:style-name="T61"/></text:p>
          </table:table-cell>
          <table:table-cell table:style-name="TableCell010106" table:number-columns-spanned="2">
            <text:p text:style-name="P15"><text:span text:style-name="T62">2022</text:span></text:p>
            <text:p text:style-name="P15"><text:span text:style-name="T63">звіт</text:span><text:span text:style-name="T64"/></text:p>
          </table:table-cell>
          <table:covered-table-cell/>
          <table:table-cell table:style-name="TableCell010108">
            <text:p text:style-name="P15"><text:span text:style-name="T65">2023</text:span></text:p>
            <text:p text:style-name="P15"><text:span text:style-name="T66">звіт</text:span><text:span text:style-name="T67"/></text:p>
          </table:table-cell>
          <table:table-cell table:style-name="TableCell010109">
            <text:p text:style-name="P15"><text:span text:style-name="T68">2024</text:span></text:p>
            <text:p text:style-name="P15"><text:span text:style-name="T69">план</text:span><text:span text:style-name="T70"/></text:p>
          </table:table-cell>
          <table:table-cell table:style-name="TableCell010110">
            <text:p text:style-name="P15"><text:span text:style-name="T71">2022</text:span></text:p>
            <text:p text:style-name="P15"><text:span text:style-name="T72">звіт</text:span><text:span text:style-name="T73"/></text:p>
          </table:table-cell>
          <table:table-cell table:style-name="TableCell010111">
            <text:p text:style-name="P15"><text:span text:style-name="T74">2023<text:s/></text:span><text:span text:style-name="T75">звіт</text:span><text:span text:style-name="T76"/></text:p>
          </table:table-cell>
          <table:table-cell table:style-name="TableCell010112">
            <text:p text:style-name="P15"><text:span text:style-name="T77">2024</text:span></text:p>
            <text:p text:style-name="P15"><text:span text:style-name="T78">план</text:span><text:span text:style-name="T79"/></text:p>
          </table:table-cell>
          <table:table-cell table:style-name="TableCell010113">
            <text:p text:style-name="P15"><text:span text:style-name="T80">2022</text:span></text:p>
            <text:p text:style-name="P15"><text:span text:style-name="T81">звіт</text:span><text:span text:style-name="T82"/></text:p>
          </table:table-cell>
          <table:table-cell table:style-name="TableCell010114">
            <text:p text:style-name="P15"><text:span text:style-name="T83">2023</text:span></text:p>
            <text:p text:style-name="P15"><text:span text:style-name="T84">звіт</text:span><text:span text:style-name="T85"/></text:p>
          </table:table-cell>
          <table:table-cell table:style-name="TableCell010115">
            <text:p text:style-name="P15"><text:span text:style-name="T86">2024</text:span></text:p>
            <text:p text:style-name="P15"><text:span text:style-name="T87">план</text:span><text:span text:style-name="T88"/></text:p>
          </table:table-cell>
        </table:table-row>
        <table:table-row table:style-name="TableRow0102">
          <table:table-cell table:style-name="TableCell010200">
            <text:p text:style-name="P18"><text:span text:style-name="T88"/></text:p>
          </table:table-cell>
          <table:table-cell table:style-name="TableCell010201">
            <text:p text:style-name="P18"><text:span text:style-name="T89">Відпуск</text:span></text:p>
            <text:p text:style-name="P18"><text:span text:style-name="T89">теплоенергії</text:span></text:p>
            <text:p text:style-name="P18"><text:span text:style-name="T90"><text:s/></text:span><text:span text:style-name="T91"/></text:p>
          </table:table-cell>
          <table:table-cell table:style-name="TableCell010202">
            <text:p text:style-name="P18"><text:span text:style-name="T91"/></text:p>
            <text:p text:style-name="P18"><text:span text:style-name="T92">Гкал</text:span><text:span text:style-name="T93"/></text:p>
          </table:table-cell>
          <table:table-cell table:style-name="TableCell010203">
            <text:p text:style-name="P18"><text:span text:style-name="T93"/></text:p>
            <text:p text:style-name="P18"><text:span text:style-name="T94">53744</text:span><text:span text:style-name="T95"/></text:p>
          </table:table-cell>
          <table:table-cell table:style-name="TableCell010204">
            <text:p text:style-name="P18"><text:span text:style-name="T95"/></text:p>
            <text:p text:style-name="P18"><text:span text:style-name="T96">53990</text:span><text:span text:style-name="T97"/></text:p>
          </table:table-cell>
          <table:table-cell table:style-name="TableCell010205">
            <text:p text:style-name="P18"><text:span text:style-name="T97"/></text:p>
            <text:p text:style-name="P18"><text:span text:style-name="T98">59050</text:span><text:span text:style-name="T99"/></text:p>
          </table:table-cell>
          <table:table-cell table:style-name="TableCell010206" table:number-columns-spanned="2">
            <text:p text:style-name="P18"><text:span text:style-name="T99"/></text:p>
            <text:p text:style-name="P18"><text:span text:style-name="T100">166,4</text:span><text:span text:style-name="T101"/></text:p>
          </table:table-cell>
          <table:covered-table-cell/>
          <table:table-cell table:style-name="TableCell010208">
            <text:p text:style-name="P18"><text:span text:style-name="T101"/></text:p>
            <text:p text:style-name="P18"><text:span text:style-name="T102">166,4</text:span><text:span text:style-name="T103"/></text:p>
          </table:table-cell>
          <table:table-cell table:style-name="TableCell010209">
            <text:p text:style-name="P18"><text:span text:style-name="T103"/></text:p>
            <text:p text:style-name="P18"><text:span text:style-name="T104">166,4</text:span><text:span text:style-name="T105"/></text:p>
          </table:table-cell>
          <table:table-cell table:style-name="TableCell010210">
            <text:p text:style-name="P18"><text:span text:style-name="T106"><text:s text:c="3"/>_____</text:span><text:span text:style-name="T107"/></text:p>
          </table:table-cell>
          <table:table-cell table:style-name="TableCell010211">
            <text:p text:style-name="P18"><text:span text:style-name="T108"><text:s/>_____</text:span><text:span text:style-name="T109"/></text:p>
          </table:table-cell>
          <table:table-cell table:style-name="TableCell010212">
            <text:p text:style-name="P18"><text:span text:style-name="T110"><text:s/>____</text:span><text:span text:style-name="T111"/></text:p>
          </table:table-cell>
          <table:table-cell table:style-name="TableCell010213">
            <text:p text:style-name="P19"><text:span text:style-name="T111"/></text:p>
            <text:p text:style-name="P19"><text:span text:style-name="T112">25,5</text:span><text:span text:style-name="T113"/></text:p>
          </table:table-cell>
          <table:table-cell table:style-name="TableCell010214">
            <text:p text:style-name="P19"><text:span text:style-name="T113"/></text:p>
            <text:p text:style-name="P19"><text:span text:style-name="T114">25,5</text:span><text:span text:style-name="T115"/></text:p>
          </table:table-cell>
          <table:table-cell table:style-name="TableCell010215">
            <text:p text:style-name="P19"><text:span text:style-name="T115"/></text:p>
            <text:p text:style-name="P19"><text:span text:style-name="T116">25,5</text:span><text:span text:style-name="T117"/></text:p>
          </table:table-cell>
        </table:table-row>
        <table:table-row table:style-name="TableRow0103">
          <table:table-cell table:style-name="TableCell010300">
            <text:p text:style-name="P21"><text:span text:style-name="T117"/></text:p>
          </table:table-cell>
          <table:table-cell table:style-name="TableCell010301">
            <text:p text:style-name="P21"><text:span text:style-name="T118">Втрати в тепломережах</text:span></text:p>
            <text:p text:style-name="P21"><text:span text:style-name="T119"/></text:p>
          </table:table-cell>
          <table:table-cell table:style-name="TableCell010302">
            <text:p text:style-name="P21"><text:span text:style-name="T119"/></text:p>
            <text:p text:style-name="P21"><text:span text:style-name="T120">Гкал</text:span><text:span text:style-name="T121"/></text:p>
          </table:table-cell>
          <table:table-cell table:style-name="TableCell010303">
            <text:p text:style-name="P21"><text:span text:style-name="T121"/></text:p>
            <text:p text:style-name="P21"><text:span text:style-name="T122">5374</text:span><text:span text:style-name="T123"/></text:p>
          </table:table-cell>
          <table:table-cell table:style-name="TableCell010304">
            <text:p text:style-name="P21"><text:span text:style-name="T123"/></text:p>
            <text:p text:style-name="P21"><text:span text:style-name="T124">5399</text:span><text:span text:style-name="T125"/></text:p>
          </table:table-cell>
          <table:table-cell table:style-name="TableCell010305">
            <text:p text:style-name="P21"><text:span text:style-name="T125"/></text:p>
            <text:p text:style-name="P21"><text:span text:style-name="T126"><text:s/>5905</text:span><text:span text:style-name="T127"/></text:p>
          </table:table-cell>
          <table:table-cell table:style-name="TableCell010306" table:number-columns-spanned="2">
            <text:p text:style-name="P21"><text:span text:style-name="T127"/></text:p>
          </table:table-cell>
          <table:covered-table-cell/>
          <table:table-cell table:style-name="TableCell010308">
            <text:p text:style-name="P21"><text:span text:style-name="T127"/></text:p>
          </table:table-cell>
          <table:table-cell table:style-name="TableCell010309">
            <text:p text:style-name="P21"><text:span text:style-name="T127"/></text:p>
          </table:table-cell>
          <table:table-cell table:style-name="TableCell010310">
            <text:p text:style-name="P21"><text:span text:style-name="T127"/></text:p>
            <text:p text:style-name="P21"><text:span text:style-name="T128"><text:s text:c="3"/>10,0</text:span><text:span text:style-name="T129"/></text:p>
          </table:table-cell>
          <table:table-cell table:style-name="TableCell010311">
            <text:p text:style-name="P21"><text:span text:style-name="T129"/></text:p>
            <text:p text:style-name="P21"><text:span text:style-name="T130"><text:s text:c="3"/>10,0</text:span><text:span text:style-name="T131"/></text:p>
          </table:table-cell>
          <table:table-cell table:style-name="TableCell010312">
            <text:p text:style-name="P21"><text:span text:style-name="T131"/></text:p>
            <text:p text:style-name="P21"><text:span text:style-name="T132"><text:s/>10,0</text:span><text:span text:style-name="T133"/></text:p>
          </table:table-cell>
          <table:table-cell table:style-name="TableCell010313">
            <text:p text:style-name="P21"><text:span text:style-name="T133"/></text:p>
          </table:table-cell>
          <table:table-cell table:style-name="TableCell010314">
            <text:p text:style-name="P21"><text:span text:style-name="T133"/></text:p>
          </table:table-cell>
          <table:table-cell table:style-name="TableCell010315">
            <text:p text:style-name="P21"><text:span text:style-name="T133"/></text:p>
          </table:table-cell>
        </table:table-row>
        <table:table-row table:style-name="TableRow0104">
          <table:table-cell table:style-name="TableCell010400">
            <text:p text:style-name="P23"><text:span text:style-name="T133"/></text:p>
          </table:table-cell>
          <table:table-cell table:style-name="TableCell010401">
            <text:p text:style-name="P23"><text:span text:style-name="T133"/></text:p>
          </table:table-cell>
          <table:table-cell table:style-name="TableCell010402">
            <text:p text:style-name="P23"><text:span text:style-name="T133"/></text:p>
          </table:table-cell>
          <table:table-cell table:style-name="TableCell010403">
            <text:p text:style-name="P23"><text:span text:style-name="T133"/></text:p>
          </table:table-cell>
          <table:table-cell table:style-name="TableCell010404">
            <text:p text:style-name="P23"><text:span text:style-name="T133"/></text:p>
          </table:table-cell>
          <table:table-cell table:style-name="TableCell010405">
            <text:p text:style-name="P23"><text:span text:style-name="T133"/></text:p>
          </table:table-cell>
          <table:table-cell table:style-name="TableCell010406" table:number-columns-spanned="2">
            <text:p text:style-name="P23"><text:span text:style-name="T133"/></text:p>
          </table:table-cell>
          <table:covered-table-cell/>
          <table:table-cell table:style-name="TableCell010408">
            <text:p text:style-name="P23"><text:span text:style-name="T133"/></text:p>
          </table:table-cell>
          <table:table-cell table:style-name="TableCell010409">
            <text:p text:style-name="P23"><text:span text:style-name="T133"/></text:p>
          </table:table-cell>
          <table:table-cell table:style-name="TableCell010410">
            <text:p text:style-name="P23"><text:span text:style-name="T133"/></text:p>
          </table:table-cell>
          <table:table-cell table:style-name="TableCell010411">
            <text:p text:style-name="P23"><text:span text:style-name="T133"/></text:p>
          </table:table-cell>
          <table:table-cell table:style-name="TableCell010412">
            <text:p text:style-name="P23"><text:span text:style-name="T133"/></text:p>
          </table:table-cell>
          <table:table-cell table:style-name="TableCell010413">
            <text:p text:style-name="P23"><text:span text:style-name="T133"/></text:p>
          </table:table-cell>
          <table:table-cell table:style-name="TableCell010414">
            <text:p text:style-name="P23"><text:span text:style-name="T133"/></text:p>
          </table:table-cell>
          <table:table-cell table:style-name="TableCell010415">
            <text:p text:style-name="P23"><text:span text:style-name="T133"/></text:p>
          </table:table-cell>
        </table:table-row>
        <table:table-row table:style-name="TableRow0105">
          <table:table-cell table:style-name="TableCell010500" table:number-columns-spanned="2">
            <text:p text:style-name="P26"><text:span text:style-name="T134">Інше виробниче спожив</text:span><text:span text:style-name="T135"/></text:p>
          </table:table-cell>
          <table:covered-table-cell/>
          <table:table-cell table:style-name="TableCell010502">
            <text:p text:style-name="P26"><text:span text:style-name="T135"/></text:p>
          </table:table-cell>
          <table:table-cell table:style-name="TableCell010503">
            <text:p text:style-name="P26"><text:span text:style-name="T135"/></text:p>
          </table:table-cell>
          <table:table-cell table:style-name="TableCell010504">
            <text:p text:style-name="P26"><text:span text:style-name="T135"/></text:p>
          </table:table-cell>
          <table:table-cell table:style-name="TableCell010505">
            <text:p text:style-name="P26"><text:span text:style-name="T135"/></text:p>
          </table:table-cell>
          <table:table-cell table:style-name="TableCell010506" table:number-columns-spanned="2">
            <text:p text:style-name="P26"><text:span text:style-name="T135"/></text:p>
          </table:table-cell>
          <table:covered-table-cell/>
          <table:table-cell table:style-name="TableCell010508">
            <text:p text:style-name="P26"><text:span text:style-name="T135"/></text:p>
          </table:table-cell>
          <table:table-cell table:style-name="TableCell010509">
            <text:p text:style-name="P26"><text:span text:style-name="T135"/></text:p>
          </table:table-cell>
          <table:table-cell table:style-name="TableCell010510">
            <text:p text:style-name="P26"><text:span text:style-name="T135"/></text:p>
          </table:table-cell>
          <table:table-cell table:style-name="TableCell010511">
            <text:p text:style-name="P26"><text:span text:style-name="T135"/></text:p>
          </table:table-cell>
          <table:table-cell table:style-name="TableCell010512">
            <text:p text:style-name="P26"><text:span text:style-name="T135"/></text:p>
          </table:table-cell>
          <table:table-cell table:style-name="TableCell010513">
            <text:p text:style-name="P26"><text:span text:style-name="T135"/></text:p>
          </table:table-cell>
          <table:table-cell table:style-name="TableCell010514">
            <text:p text:style-name="P26"><text:span text:style-name="T135"/></text:p>
          </table:table-cell>
          <table:table-cell table:style-name="TableCell010515">
            <text:p text:style-name="P26"><text:span text:style-name="T135"/></text:p>
          </table:table-cell>
        </table:table-row>
      </table:table>
      <text:p text:style-name="P28"><text:span text:style-name="T136"><text:s text:c="13"/></text:span></text:p>
      <text:p text:style-name="P28"><text:span text:style-name="T137"/></text:p>
      <text:list text:style-name="L29">
        <text:list-item>
          <text:p text:style-name="P29"><text:span text:style-name="T138">Норми розроблені відповідно до таких галузевих (регіональних) методик нормування : Норми та вказівки по нормуванню витрат палива<text:s text:c="2"/></text:span></text:p>
        </text:list-item>
      </text:list>
      <text:p text:style-name="P30"><text:span text:style-name="T139"><text:s text:c="12"/></text:span><text:span text:style-name="T140">та теплової<text:s text:c="2"/>енергії на встановлення житлових та громадських споруд, а також на господарсько-побутові потреби в Україні<text:s text:c="2"/>КТМ 204</text:span></text:p>
      <text:p text:style-name="P30"><text:span text:style-name="T141"><text:s text:c="12"/></text:span><text:span text:style-name="T142">України 244-94.</text:span></text:p>
      <text:p text:style-name="P30"><text:span text:style-name="T143"/></text:p>
      <text:p text:style-name="P31"><text:span text:style-name="T143"/></text:p>
      <text:p text:style-name="P32"><text:span text:style-name="T144"><text:s text:c="60"/></text:span><text:span text:style-name="T145">Заступник міського голови<text:s text:c="2"/>_________________ Михайло<text:s text:c="2"/>ЖУРАВЧАК</text:span><text:span text:style-name="T1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