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595.0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21.85pt" fo:text-indent="-5.40pt">
        <style:tab-stops>
          <style:tab-stop style:position="210.85pt"/>
          <style:tab-stop style:position="3362.90pt"/>
          <style:tab-stop style:position="421143.50pt" style:type="right"/>
          <style:tab-stop style:position="111.45pt"/>
          <style:tab-stop style:position="222.4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-21.85pt" fo:text-indent="-5.40pt">
        <style:tab-stops>
          <style:tab-stop style:position="210.85pt"/>
          <style:tab-stop style:position="3362.90pt"/>
          <style:tab-stop style:position="421143.50pt" style:type="right"/>
          <style:tab-stop style:position="111.45pt"/>
          <style:tab-stop style:position="222.40pt"/>
        </style:tab-stops>
      </style:paragraph-properties>
    </style:style>
    <style:style style:name="P12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5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8.00pt" fo:text-indent="0.00pt"/>
    </style:style>
    <style:style style:name="P24" style:family="paragraph">
      <style:paragraph-properties fo:line-height="100.00%" fo:text-align="left" fo:margin-left="18.00pt" fo:text-indent="0.00pt"/>
    </style:style>
    <style:style style:name="TableColumn0100" style:family="table-column">
      <style:table-column-properties style:column-width="0.555556in"/>
    </style:style>
    <style:style style:name="TableColumn0101" style:family="table-column">
      <style:table-column-properties style:column-width="1.319444in"/>
    </style:style>
    <style:style style:name="TableColumn0102" style:family="table-column">
      <style:table-column-properties style:column-width="0.750000in"/>
    </style:style>
    <style:style style:name="TableColumn0103" style:family="table-column">
      <style:table-column-properties style:column-width="0.740278in"/>
    </style:style>
    <style:style style:name="TableColumn0104" style:family="table-column">
      <style:table-column-properties style:column-width="0.682639in"/>
    </style:style>
    <style:style style:name="TableColumn0105" style:family="table-column">
      <style:table-column-properties style:column-width="0.682639in"/>
    </style:style>
    <style:style style:name="TableColumn0106" style:family="table-column">
      <style:table-column-properties style:column-width="0.679861in"/>
    </style:style>
    <style:style style:name="TableColumn0107" style:family="table-column">
      <style:table-column-properties style:column-width="0.625694in"/>
    </style:style>
    <style:style style:name="TableColumn0108" style:family="table-column">
      <style:table-column-properties style:column-width="0.720139in"/>
    </style:style>
    <style:style style:name="TableColumn0109" style:family="table-column">
      <style:table-column-properties style:column-width="0.654167in"/>
    </style:style>
    <style:style style:name="TableColumn0110" style:family="table-column">
      <style:table-column-properties style:column-width="0.711111in"/>
    </style:style>
    <style:style style:name="TableColumn0111" style:family="table-column">
      <style:table-column-properties style:column-width="0.682639in"/>
    </style:style>
    <style:style style:name="TableColumn0112" style:family="table-column">
      <style:table-column-properties style:column-width="0.606250in"/>
    </style:style>
    <style:style style:name="TableColumn0113" style:family="table-column">
      <style:table-column-properties style:column-width="0.759028in"/>
    </style:style>
    <style:style style:name="TableColumn0114" style:family="table-column">
      <style:table-column-properties style:column-width="0.682639in"/>
    </style:style>
    <style:style style:name="TableColumn0115" style:family="table-column">
      <style:table-column-properties style:column-width="0.690278in"/>
    </style:style>
    <style:style style:name="Table01" style:family="table">
      <style:table-properties style:width="11.54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3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7"/>“</text:span><text:span text:style-name="T2">ПОГОДЖЕНО”<text:s text:c="175"/>Додаток<text:s text:c="2"/>№2<text:s text:c="2"/></text:span></text:p>
      <text:p text:style-name="P2"><text:span text:style-name="T3"><text:s text:c="17"/></text:span><text:span text:style-name="T4">Виконавчий<text:s text:c="4"/>комітет<text:s text:c="130"/>до рішення<text:s text:c="2"/>виконавчого<text:s text:c="2"/>комітету<text:s text:c="54"/></text:span></text:p>
      <text:p text:style-name="P2"><text:span text:style-name="T5"><text:s text:c="17"/></text:span><text:span text:style-name="T6">Стрийської міської ради<text:s text:c="125"/>Стрийської<text:s text:c="3"/>міської<text:s text:c="3"/>ради </text:span></text:p>
      <text:p text:style-name="P2"><text:span text:style-name="T7"><text:s text:c="121"/></text:span></text:p>
      <text:p text:style-name="P3"><text:span text:style-name="T7"><text:s text:c="18"/>“__</text:span><text:span text:style-name="T8">6</text:span><text:span text:style-name="T9">____”_</text:span><text:span text:style-name="T10">червня</text:span><text:span text:style-name="T11">____2024 р.<text:s text:c="110"/>від __</text:span><text:span text:style-name="T12">6 червня</text:span><text:span text:style-name="T13">____2024 р. №__</text:span><text:span text:style-name="T14">287</text:span><text:span text:style-name="T15">__<text:s text:c="10"/></text:span></text:p>
      <text:p text:style-name="P3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7">ЗАГАЛЬНОВИРОБНИЧІ<text:s text:c="3"/>НОРМИ<text:s text:c="2"/>ПИТОМИХ<text:s text:c="2"/>ВИТРАТ<text:s text:c="2"/>ПАЛИВА, ТЕПЛОВОЇ<text:s text:c="2"/>ТА<text:s text:c="2"/>ЕЛЕКТРИЧНОЇ<text:s text:c="2"/>ЕНЕРГІЇ</text:span></text:p>
      <text:p text:style-name="P5"><text:span text:style-name="T17">на 2024 -2025<text:s text:c="2"/>роки<text:s text:c="2"/>для<text:s text:c="2"/>твердопаливного<text:s text:c="2"/>котла<text:s text:c="2"/>КП<text:s/></text:span><text:span text:style-name="T18">«</text:span><text:span text:style-name="T19">Стрийтеплоенерго</text:span><text:span text:style-name="T20">»</text:span></text:p>
      <text:p text:style-name="P6"><text:span text:style-name="T21"><text:s text:c="73"/></text:span><text:span text:style-name="T22">в котельні по вул. Львівській,141-А<text:s text:c="4"/></text:span></text:p>
      <text:p text:style-name="P6"><text:span text:style-name="T23"/></text:p>
      <text:p text:style-name="P6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columns-spanned="3">
            <text:p text:style-name="P8"><text:span text:style-name="T24">Продукція, роботи, послуги</text:span></text:p>
            <text:p text:style-name="P8"><text:span text:style-name="T25">(</text:span><text:span text:style-name="T26">за формою 11-МТП)</text:span></text:p>
            <text:p text:style-name="P8"><text:span text:style-name="T27"/></text:p>
          </table:table-cell>
          <table:covered-table-cell/>
          <table:covered-table-cell/>
          <table:table-cell table:style-name="TableCell010003" table:number-columns-spanned="4">
            <text:p text:style-name="P8"><text:span text:style-name="T28">Обсяги<text:s text:c="2"/>виробництва</text:span></text:p>
            <text:p text:style-name="P8"><text:span text:style-name="T28">продукції (за роками)</text:span><text:span text:style-name="T29"/></text:p>
          </table:table-cell>
          <table:covered-table-cell/>
          <table:covered-table-cell/>
          <table:covered-table-cell/>
          <table:table-cell table:style-name="TableCell010007" table:number-columns-spanned="3">
            <text:p text:style-name="P8"><text:span text:style-name="T30">ПАЛИВО</text:span></text:p>
            <text:p text:style-name="P8"><text:span text:style-name="T31">(</text:span><text:span text:style-name="T32">кг у.п./од. продукції)</text:span><text:span text:style-name="T33"/></text:p>
          </table:table-cell>
          <table:covered-table-cell/>
          <table:covered-table-cell/>
          <table:table-cell table:style-name="TableCell010010" table:number-columns-spanned="3">
            <text:p text:style-name="P9"><text:span text:style-name="T34"><text:s/></text:span><text:span text:style-name="T35">ТЕПЛОВА<text:s text:c="2"/>ЕНЕРГІЯ</text:span></text:p>
            <text:p text:style-name="P9"><text:span text:style-name="T36">(</text:span><text:span text:style-name="T37">Гкал / од. продукції)<text:s text:c="3"/></text:span><text:span text:style-name="T38"/></text:p>
          </table:table-cell>
          <table:covered-table-cell/>
          <table:covered-table-cell/>
          <table:table-cell table:style-name="TableCell010013" table:number-columns-spanned="3">
            <text:p text:style-name="P10"><text:span text:style-name="T39">ЕЛЕКТРОЕНЕРГІЯ</text:span></text:p>
            <text:p text:style-name="P10"><text:span text:style-name="T40">(</text:span><text:span text:style-name="T41">кВт/г. / од. продукції)</text:span><text:span text:style-name="T42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3"><text:span text:style-name="T43">Код</text:span><text:span text:style-name="T44"/></text:p>
          </table:table-cell>
          <table:table-cell table:style-name="TableCell010101">
            <text:p text:style-name="P13"><text:span text:style-name="T45">Найменування</text:span><text:span text:style-name="T46"/></text:p>
          </table:table-cell>
          <table:table-cell table:style-name="TableCell010102">
            <text:p text:style-name="P13"><text:span text:style-name="T47">Один</text:span></text:p>
            <text:p text:style-name="P13"><text:span text:style-name="T47">виміру</text:span><text:span text:style-name="T48"/></text:p>
          </table:table-cell>
          <table:table-cell table:style-name="TableCell010103">
            <text:p text:style-name="P13"><text:span text:style-name="T49">2022</text:span></text:p>
            <text:p text:style-name="P13"><text:span text:style-name="T50">звіт</text:span><text:span text:style-name="T51"/></text:p>
          </table:table-cell>
          <table:table-cell table:style-name="TableCell010104">
            <text:p text:style-name="P13"><text:span text:style-name="T52">2023</text:span></text:p>
            <text:p text:style-name="P13"><text:span text:style-name="T53">звіт</text:span><text:span text:style-name="T54"/></text:p>
          </table:table-cell>
          <table:table-cell table:style-name="TableCell010105">
            <text:p text:style-name="P13"><text:span text:style-name="T55">2024</text:span></text:p>
            <text:p text:style-name="P13"><text:span text:style-name="T56">план</text:span><text:span text:style-name="T57"/></text:p>
          </table:table-cell>
          <table:table-cell table:style-name="TableCell010106" table:number-columns-spanned="2">
            <text:p text:style-name="P13"><text:span text:style-name="T58">2022</text:span></text:p>
            <text:p text:style-name="P13"><text:span text:style-name="T59">звіт</text:span><text:span text:style-name="T60"/></text:p>
          </table:table-cell>
          <table:covered-table-cell/>
          <table:table-cell table:style-name="TableCell010108">
            <text:p text:style-name="P13"><text:span text:style-name="T61">2023</text:span></text:p>
            <text:p text:style-name="P13"><text:span text:style-name="T62">звіт</text:span><text:span text:style-name="T63"/></text:p>
          </table:table-cell>
          <table:table-cell table:style-name="TableCell010109">
            <text:p text:style-name="P13"><text:span text:style-name="T64">2024</text:span></text:p>
            <text:p text:style-name="P13"><text:span text:style-name="T65">план</text:span><text:span text:style-name="T66"/></text:p>
          </table:table-cell>
          <table:table-cell table:style-name="TableCell010110">
            <text:p text:style-name="P13"><text:span text:style-name="T67">2022</text:span></text:p>
            <text:p text:style-name="P13"><text:span text:style-name="T68">звіт</text:span><text:span text:style-name="T69"/></text:p>
          </table:table-cell>
          <table:table-cell table:style-name="TableCell010111">
            <text:p text:style-name="P13"><text:span text:style-name="T70">2023</text:span></text:p>
            <text:p text:style-name="P13"><text:span text:style-name="T71">звіт</text:span><text:span text:style-name="T72"/></text:p>
          </table:table-cell>
          <table:table-cell table:style-name="TableCell010112">
            <text:p text:style-name="P13"><text:span text:style-name="T73">2024</text:span></text:p>
            <text:p text:style-name="P13"><text:span text:style-name="T74">план</text:span><text:span text:style-name="T75"/></text:p>
          </table:table-cell>
          <table:table-cell table:style-name="TableCell010113">
            <text:p text:style-name="P13"><text:span text:style-name="T76">2022</text:span></text:p>
            <text:p text:style-name="P13"><text:span text:style-name="T77">звіт</text:span><text:span text:style-name="T78"/></text:p>
          </table:table-cell>
          <table:table-cell table:style-name="TableCell010114">
            <text:p text:style-name="P13"><text:span text:style-name="T79">2023</text:span></text:p>
            <text:p text:style-name="P13"><text:span text:style-name="T80">звіт</text:span><text:span text:style-name="T81"/></text:p>
          </table:table-cell>
          <table:table-cell table:style-name="TableCell010115">
            <text:p text:style-name="P13"><text:span text:style-name="T82">2024</text:span></text:p>
            <text:p text:style-name="P13"><text:span text:style-name="T83">план</text:span><text:span text:style-name="T84"/></text:p>
          </table:table-cell>
        </table:table-row>
        <table:table-row table:style-name="TableRow0102">
          <table:table-cell table:style-name="TableCell010200">
            <text:p text:style-name="P16"><text:span text:style-name="T84"/></text:p>
          </table:table-cell>
          <table:table-cell table:style-name="TableCell010201">
            <text:p text:style-name="P16"><text:span text:style-name="T85">Відпуск</text:span></text:p>
            <text:p text:style-name="P16"><text:span text:style-name="T85">теплоенергії</text:span></text:p>
            <text:p text:style-name="P16"><text:span text:style-name="T86"><text:s/></text:span><text:span text:style-name="T87"/></text:p>
          </table:table-cell>
          <table:table-cell table:style-name="TableCell010202">
            <text:p text:style-name="P16"><text:span text:style-name="T87"/></text:p>
            <text:p text:style-name="P16"><text:span text:style-name="T88">Гкал</text:span><text:span text:style-name="T89"/></text:p>
          </table:table-cell>
          <table:table-cell table:style-name="TableCell010203">
            <text:p text:style-name="P16"><text:span text:style-name="T89"/></text:p>
            <text:p text:style-name="P16"><text:span text:style-name="T90"><text:s text:c="6"/>495</text:span><text:span text:style-name="T91"/></text:p>
          </table:table-cell>
          <table:table-cell table:style-name="TableCell010204">
            <text:p text:style-name="P16"><text:span text:style-name="T91"/></text:p>
            <text:p text:style-name="P16"><text:span text:style-name="T92"><text:s text:c="4"/>1085</text:span><text:span text:style-name="T93"/></text:p>
          </table:table-cell>
          <table:table-cell table:style-name="TableCell010205">
            <text:p text:style-name="P16"><text:span text:style-name="T93"/></text:p>
            <text:p text:style-name="P16"><text:span text:style-name="T94"><text:s text:c="2"/>1200</text:span><text:span text:style-name="T95"/></text:p>
          </table:table-cell>
          <table:table-cell table:style-name="TableCell010206" table:number-columns-spanned="2">
            <text:p text:style-name="P16"><text:span text:style-name="T95"/></text:p>
            <text:p text:style-name="P16"><text:span text:style-name="T96"><text:s text:c="2"/>171,8</text:span><text:span text:style-name="T97"/></text:p>
          </table:table-cell>
          <table:covered-table-cell/>
          <table:table-cell table:style-name="TableCell010208">
            <text:p text:style-name="P16"><text:span text:style-name="T97"/></text:p>
            <text:p text:style-name="P16"><text:span text:style-name="T98">171,8</text:span><text:span text:style-name="T99"/></text:p>
          </table:table-cell>
          <table:table-cell table:style-name="TableCell010209">
            <text:p text:style-name="P16"><text:span text:style-name="T99"/></text:p>
            <text:p text:style-name="P16"><text:span text:style-name="T100">183,5</text:span><text:span text:style-name="T101"/></text:p>
          </table:table-cell>
          <table:table-cell table:style-name="TableCell010210">
            <text:p text:style-name="P16"><text:span text:style-name="T102"><text:s text:c="3"/>_____</text:span><text:span text:style-name="T103"/></text:p>
          </table:table-cell>
          <table:table-cell table:style-name="TableCell010211">
            <text:p text:style-name="P16"><text:span text:style-name="T104"><text:s/>_____</text:span><text:span text:style-name="T105"/></text:p>
          </table:table-cell>
          <table:table-cell table:style-name="TableCell010212">
            <text:p text:style-name="P16"><text:span text:style-name="T106"><text:s/>____</text:span><text:span text:style-name="T107"/></text:p>
          </table:table-cell>
          <table:table-cell table:style-name="TableCell010213">
            <text:p text:style-name="P17"><text:span text:style-name="T107"/></text:p>
            <text:p text:style-name="P17"><text:span text:style-name="T108">32,0</text:span><text:span text:style-name="T109"/></text:p>
          </table:table-cell>
          <table:table-cell table:style-name="TableCell010214">
            <text:p text:style-name="P17"><text:span text:style-name="T109"/></text:p>
            <text:p text:style-name="P17"><text:span text:style-name="T110">32,0</text:span><text:span text:style-name="T111"/></text:p>
          </table:table-cell>
          <table:table-cell table:style-name="TableCell010215">
            <text:p text:style-name="P17"><text:span text:style-name="T111"/></text:p>
            <text:p text:style-name="P17"><text:span text:style-name="T112">32,0</text:span><text:span text:style-name="T113"/></text:p>
          </table:table-cell>
        </table:table-row>
      </table:table>
      <text:p text:style-name="P19"><text:span text:style-name="T114"><text:s text:c="61"/></text:span></text:p>
      <text:list text:style-name="L20">
        <text:list-item>
          <text:p text:style-name="P20"><text:span text:style-name="T115">Норми розроблені відповідно до таких галузевих (регіональних) методик нормування : Норми та вказівки по нормуванню витрат палива </text:span></text:p>
        </text:list-item>
      </text:list>
      <text:p text:style-name="P21"><text:span text:style-name="T116"><text:s text:c="12"/></text:span><text:span text:style-name="T117">та теплової<text:s text:c="2"/>енергії на встановлення житлових та громадських споруд, а також на господарсько-побутові потреби в Україні<text:s text:c="2"/>КТМ 204</text:span></text:p>
      <text:p text:style-name="P22"><text:span text:style-name="T118"><text:s text:c="12"/></text:span><text:span text:style-name="T119">України 244-94.</text:span></text:p>
      <text:p text:style-name="P23"><text:span text:style-name="T120"/></text:p>
      <text:p text:style-name="P23"><text:span text:style-name="T120"/></text:p>
      <text:p text:style-name="P23"><text:span text:style-name="T120"/></text:p>
      <text:p text:style-name="P24"><text:span text:style-name="T121"><text:s text:c="60"/></text:span><text:span text:style-name="T122">Заступник<text:s text:c="2"/>міського<text:s text:c="2"/>голови<text:s text:c="2"/>_______________Михайло<text:s text:c="3"/>ЖУРАВЧАК</text:span><text:span text:style-name="T1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