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right">
        <style:tab-stops>
          <style:tab-stop style:position="595.00pt"/>
        </style:tab-stops>
      </style:paragraph-properties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>
        <style:tab-stops>
          <style:tab-stop style:position="595.0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-21.85pt" fo:text-indent="-5.40pt">
        <style:tab-stops>
          <style:tab-stop style:position="210.85pt"/>
          <style:tab-stop style:position="3362.90pt"/>
          <style:tab-stop style:position="421143.50pt" style:type="right"/>
          <style:tab-stop style:position="111.45pt"/>
          <style:tab-stop style:position="222.40pt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left="-21.85pt" fo:text-indent="-5.40pt">
        <style:tab-stops>
          <style:tab-stop style:position="210.85pt"/>
          <style:tab-stop style:position="3362.90pt"/>
          <style:tab-stop style:position="421143.50pt" style:type="right"/>
          <style:tab-stop style:position="111.45pt"/>
          <style:tab-stop style:position="222.40pt"/>
        </style:tab-stops>
      </style:paragraph-properties>
    </style:style>
    <style:style style:name="P14" style:family="paragraph">
      <style:paragraph-properties fo:line-height="100.00%" fo:text-align="left" fo:margin-left="-21.85pt" fo:text-indent="-5.40pt">
        <style:tab-stops>
          <style:tab-stop style:position="61.85pt"/>
          <style:tab-stop style:position="3311.70pt"/>
          <style:tab-stop style:position="421143.50pt" style:type="right"/>
          <style:tab-stop style:position="21.85pt"/>
          <style:tab-stop style:position="116.85pt"/>
          <style:tab-stop style:position="3311.70pt"/>
          <style:tab-stop style:position="421143.50pt" style:type="right"/>
          <style:tab-stop style:position="21.85pt"/>
          <style:tab-stop style:position="75.85pt"/>
          <style:tab-stop style:position="3311.70pt"/>
          <style:tab-stop style:position="421143.50pt" style:type="right"/>
          <style:tab-stop style:position="111.45pt"/>
          <style:tab-stop style:position="75.15pt"/>
          <style:tab-stop style:position="3311.70pt"/>
          <style:tab-stop style:position="421143.50pt" style:type="righ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-21.85pt" fo:text-indent="-5.40pt">
        <style:tab-stops>
          <style:tab-stop style:position="61.85pt"/>
          <style:tab-stop style:position="3311.70pt"/>
          <style:tab-stop style:position="421143.50pt" style:type="right"/>
          <style:tab-stop style:position="21.85pt"/>
          <style:tab-stop style:position="116.85pt"/>
          <style:tab-stop style:position="3311.70pt"/>
          <style:tab-stop style:position="421143.50pt" style:type="right"/>
          <style:tab-stop style:position="21.85pt"/>
          <style:tab-stop style:position="75.85pt"/>
          <style:tab-stop style:position="3311.70pt"/>
          <style:tab-stop style:position="421143.50pt" style:type="right"/>
          <style:tab-stop style:position="111.45pt"/>
          <style:tab-stop style:position="75.15pt"/>
          <style:tab-stop style:position="3311.70pt"/>
          <style:tab-stop style:position="421143.50pt" style:type="right"/>
        </style:tab-stops>
      </style:paragraph-properties>
    </style:style>
    <style:style style:name="P17" style:family="paragraph">
      <style:paragraph-properties fo:line-height="100.00%" fo:text-align="left" fo:margin-left="-21.85pt" fo:text-indent="-5.40pt">
        <style:tab-stops>
          <style:tab-stop style:position="61.85pt"/>
          <style:tab-stop style:position="3311.70pt"/>
          <style:tab-stop style:position="421143.50pt" style:type="right"/>
          <style:tab-stop style:position="21.85pt"/>
          <style:tab-stop style:position="116.85pt"/>
          <style:tab-stop style:position="3311.70pt"/>
          <style:tab-stop style:position="421143.50pt" style:type="right"/>
          <style:tab-stop style:position="21.85pt"/>
          <style:tab-stop style:position="75.85pt"/>
          <style:tab-stop style:position="3311.70pt"/>
          <style:tab-stop style:position="421143.50pt" style:type="right"/>
          <style:tab-stop style:position="111.45pt"/>
          <style:tab-stop style:position="75.15pt"/>
          <style:tab-stop style:position="3311.70pt"/>
          <style:tab-stop style:position="421143.50pt" style:type="righ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 fo:margin-left="-21.85pt" fo:text-indent="-5.40pt">
        <style:tab-stops>
          <style:tab-stop style:position="61.85pt"/>
          <style:tab-stop style:position="3311.70pt"/>
          <style:tab-stop style:position="421143.50pt" style:type="right"/>
          <style:tab-stop style:position="21.85pt"/>
          <style:tab-stop style:position="116.85pt"/>
          <style:tab-stop style:position="3311.70pt"/>
          <style:tab-stop style:position="421143.50pt" style:type="right"/>
          <style:tab-stop style:position="21.85pt"/>
          <style:tab-stop style:position="75.85pt"/>
          <style:tab-stop style:position="3311.70pt"/>
          <style:tab-stop style:position="421143.50pt" style:type="right"/>
          <style:tab-stop style:position="111.45pt"/>
          <style:tab-stop style:position="75.15pt"/>
          <style:tab-stop style:position="3311.70pt"/>
          <style:tab-stop style:position="421143.50pt" style:type="right"/>
        </style:tab-stops>
      </style:paragraph-properties>
    </style:style>
    <style:style style:name="P23" style:family="paragraph">
      <style:paragraph-properties fo:line-height="100.00%" fo:text-align="left"/>
    </style:style>
    <text:list-style style:name="L2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18.00pt" fo:text-indent="0.00pt"/>
    </style:style>
    <style:style style:name="P28" style:family="paragraph">
      <style:paragraph-properties fo:line-height="100.00%" fo:text-align="left" fo:margin-left="18.00pt" fo:text-indent="0.00pt"/>
    </style:style>
    <style:style style:name="TableColumn0100" style:family="table-column">
      <style:table-column-properties style:column-width="0.555556in"/>
    </style:style>
    <style:style style:name="TableColumn0101" style:family="table-column">
      <style:table-column-properties style:column-width="1.319444in"/>
    </style:style>
    <style:style style:name="TableColumn0102" style:family="table-column">
      <style:table-column-properties style:column-width="0.750000in"/>
    </style:style>
    <style:style style:name="TableColumn0103" style:family="table-column">
      <style:table-column-properties style:column-width="0.740278in"/>
    </style:style>
    <style:style style:name="TableColumn0104" style:family="table-column">
      <style:table-column-properties style:column-width="0.682639in"/>
    </style:style>
    <style:style style:name="TableColumn0105" style:family="table-column">
      <style:table-column-properties style:column-width="0.682639in"/>
    </style:style>
    <style:style style:name="TableColumn0106" style:family="table-column">
      <style:table-column-properties style:column-width="0.679861in"/>
    </style:style>
    <style:style style:name="TableColumn0107" style:family="table-column">
      <style:table-column-properties style:column-width="0.625694in"/>
    </style:style>
    <style:style style:name="TableColumn0108" style:family="table-column">
      <style:table-column-properties style:column-width="0.720139in"/>
    </style:style>
    <style:style style:name="TableColumn0109" style:family="table-column">
      <style:table-column-properties style:column-width="0.654167in"/>
    </style:style>
    <style:style style:name="TableColumn0110" style:family="table-column">
      <style:table-column-properties style:column-width="0.711111in"/>
    </style:style>
    <style:style style:name="TableColumn0111" style:family="table-column">
      <style:table-column-properties style:column-width="0.682639in"/>
    </style:style>
    <style:style style:name="TableColumn0112" style:family="table-column">
      <style:table-column-properties style:column-width="0.606250in"/>
    </style:style>
    <style:style style:name="TableColumn0113" style:family="table-column">
      <style:table-column-properties style:column-width="0.759028in"/>
    </style:style>
    <style:style style:name="TableColumn0114" style:family="table-column">
      <style:table-column-properties style:column-width="0.682639in"/>
    </style:style>
    <style:style style:name="TableColumn0115" style:family="table-column">
      <style:table-column-properties style:column-width="0.690278in"/>
    </style:style>
    <style:style style:name="Table01" style:family="table">
      <style:table-properties style:width="11.54236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3" style:family="table-cell">
      <style:table-cell-properties fo:border-top="0.003472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7" style:family="table-cell">
      <style:table-cell-properties fo:border-top="0.003472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10" style:family="table-cell">
      <style:table-cell-properties fo:border-top="0.003472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01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1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13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01001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1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101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102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103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104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105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106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8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109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110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111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112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113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114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115" style:family="table-cell">
      <style:table-cell-properties fo:border-top="0.000694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Row0102" style:family="table-row">
      <style:table-row-properties style:min-row-height="0.208333in"/>
    </style:style>
    <style:style style:name="TableCell010200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201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202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203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204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205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206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8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209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210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211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212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213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214" style:family="table-cell">
      <style:table-cell-properties fo:border-top="0.000694in solid #000000" fo:border-left="0.003472in solid #000000" fo:border-right="0.000694in solid #000000" fo:border-bottom="0.003472in solid #000000" fo:padding-left="0.075000in" fo:padding-right="0.075000in" fo:vertical-align="top" fo:background-color="#ffffff"/>
    </style:style>
    <style:style style:name="TableCell010215" style:family="table-cell">
      <style:table-cell-properties fo:border-top="0.000694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<text:s text:c="26"/>“</text:span><text:span text:style-name="T2">ПОГОДЖЕНО”<text:s text:c="165"/>Додаток<text:s text:c="2"/>№3 </text:span></text:p>
      <text:p text:style-name="P2"><text:span text:style-name="T3"><text:s text:c="17"/></text:span><text:span text:style-name="T4">Виконавчий<text:s text:c="3"/>комітет<text:s text:c="130"/>до рішення<text:s text:c="2"/>виконавчого<text:s text:c="2"/>комітету<text:s text:c="54"/></text:span></text:p>
      <text:p text:style-name="P2"><text:span text:style-name="T5"><text:s text:c="17"/></text:span><text:span text:style-name="T6">Стрийської міської ради<text:s text:c="125"/>Стрийської<text:s text:c="3"/>міської<text:s text:c="3"/>ради </text:span></text:p>
      <text:p text:style-name="P2"><text:span text:style-name="T7"><text:s text:c="121"/></text:span></text:p>
      <text:p text:style-name="P3"><text:span text:style-name="T7"><text:s text:c="18"/>“__</text:span><text:span text:style-name="T8">6</text:span><text:span text:style-name="T9">____”_</text:span><text:span text:style-name="T10">червня</text:span><text:span text:style-name="T11">__2024 р.<text:s text:c="110"/>від _</text:span><text:span text:style-name="T12">6 червня</text:span><text:span text:style-name="T13">_____2024 р.<text:s text:c="2"/>№__</text:span><text:span text:style-name="T14">287</text:span><text:span text:style-name="T15">_<text:s text:c="10"/></text:span></text:p>
      <text:p text:style-name="P4"><text:span text:style-name="T16"/></text:p>
      <text:p text:style-name="P5"><text:span text:style-name="T17"><text:s text:c="4"/></text:span></text:p>
      <text:p text:style-name="P5"><text:span text:style-name="T18"/></text:p>
      <text:p text:style-name="P6"><text:span text:style-name="T18"/></text:p>
      <text:p text:style-name="P6"><text:span text:style-name="T19">ЗАГАЛЬНОВИРОБНИЧІ<text:s text:c="3"/>НОРМИ<text:s text:c="2"/>ПИТОМИХ<text:s text:c="2"/>ВИТРАТ<text:s text:c="2"/>ПАЛИВА, ТЕПЛОВОЇ<text:s text:c="2"/>ТА ЕЛЕКТРИЧНОЇ<text:s text:c="2"/>ЕНЕРГІЇ</text:span></text:p>
      <text:p text:style-name="P7"><text:span text:style-name="T19">на<text:s text:c="2"/>2024-2025<text:s text:c="3"/>роки<text:s text:c="2"/>для<text:s text:c="2"/>твердопаливних<text:s text:c="2"/>котлів<text:s text:c="2"/>КП<text:s/></text:span><text:span text:style-name="T20">«</text:span><text:span text:style-name="T21">Стрийтеплоенерго</text:span><text:span text:style-name="T22">»<text:s/></text:span><text:span text:style-name="T23"><text:s text:c="8"/></text:span></text:p>
      <text:p text:style-name="P8"><text:span text:style-name="T24"><text:s text:c="66"/>(<text:s/></text:span><text:span text:style-name="T25">крім<text:s text:c="2"/>котельні по вул. Львівській,141-А)</text:span></text:p>
      <text:p text:style-name="P8"><text:span text:style-name="T26"/></text:p>
      <text:p text:style-name="P8"><text:span text:style-name="T26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column table:style-name="TableColumn0111"/>
        <table:table-column table:style-name="TableColumn0112"/>
        <table:table-column table:style-name="TableColumn0113"/>
        <table:table-column table:style-name="TableColumn0114"/>
        <table:table-column table:style-name="TableColumn0115"/>
        <table:table-row table:style-name="TableRow0100">
          <table:table-cell table:style-name="TableCell010000" table:number-columns-spanned="3">
            <text:p text:style-name="P10"><text:span text:style-name="T27">Продукція, роботи, послуги</text:span></text:p>
            <text:p text:style-name="P10"><text:span text:style-name="T28">(</text:span><text:span text:style-name="T29">за формою 11-МТП)</text:span></text:p>
            <text:p text:style-name="P10"><text:span text:style-name="T30"/></text:p>
          </table:table-cell>
          <table:covered-table-cell/>
          <table:covered-table-cell/>
          <table:table-cell table:style-name="TableCell010003" table:number-columns-spanned="4">
            <text:p text:style-name="P10"><text:span text:style-name="T31">Обсяги<text:s text:c="2"/>виробництва</text:span></text:p>
            <text:p text:style-name="P10"><text:span text:style-name="T31">продукції (за роками)</text:span><text:span text:style-name="T32"/></text:p>
          </table:table-cell>
          <table:covered-table-cell/>
          <table:covered-table-cell/>
          <table:covered-table-cell/>
          <table:table-cell table:style-name="TableCell010007" table:number-columns-spanned="3">
            <text:p text:style-name="P10"><text:span text:style-name="T33">ПАЛИВО</text:span></text:p>
            <text:p text:style-name="P10"><text:span text:style-name="T34">(</text:span><text:span text:style-name="T35">кг у.п./од. продукції)</text:span><text:span text:style-name="T36"/></text:p>
          </table:table-cell>
          <table:covered-table-cell/>
          <table:covered-table-cell/>
          <table:table-cell table:style-name="TableCell010010" table:number-columns-spanned="3">
            <text:p text:style-name="P11"><text:span text:style-name="T37"><text:s/></text:span><text:span text:style-name="T38">ТЕПЛОВА<text:s text:c="2"/>ЕНЕРГІЯ</text:span></text:p>
            <text:p text:style-name="P11"><text:span text:style-name="T39">(</text:span><text:span text:style-name="T40">Гкал / од. продукції)</text:span></text:p>
            <text:p text:style-name="P11"><text:span text:style-name="T41"/></text:p>
          </table:table-cell>
          <table:covered-table-cell/>
          <table:covered-table-cell/>
          <table:table-cell table:style-name="TableCell010013" table:number-columns-spanned="3">
            <text:p text:style-name="P12"><text:span text:style-name="T42">ЕЛЕКТРОЕНЕРГІЯ</text:span></text:p>
            <text:p text:style-name="P12"><text:span text:style-name="T43">(</text:span><text:span text:style-name="T44">кВт/г. / од. продукції)</text:span><text:span text:style-name="T45"/></text:p>
          </table:table-cell>
          <table:covered-table-cell/>
          <table:covered-table-cell/>
        </table:table-row>
        <table:table-row table:style-name="TableRow0101">
          <table:table-cell table:style-name="TableCell010100">
            <text:p text:style-name="P15"><text:span text:style-name="T46">Код</text:span><text:span text:style-name="T47"/></text:p>
          </table:table-cell>
          <table:table-cell table:style-name="TableCell010101">
            <text:p text:style-name="P15"><text:span text:style-name="T48">Найменування</text:span><text:span text:style-name="T49"/></text:p>
          </table:table-cell>
          <table:table-cell table:style-name="TableCell010102">
            <text:p text:style-name="P15"><text:span text:style-name="T50">Один</text:span></text:p>
            <text:p text:style-name="P15"><text:span text:style-name="T50">виміру</text:span><text:span text:style-name="T51"/></text:p>
          </table:table-cell>
          <table:table-cell table:style-name="TableCell010103">
            <text:p text:style-name="P15"><text:span text:style-name="T52">2022</text:span></text:p>
            <text:p text:style-name="P15"><text:span text:style-name="T53">звіт</text:span><text:span text:style-name="T54"/></text:p>
          </table:table-cell>
          <table:table-cell table:style-name="TableCell010104">
            <text:p text:style-name="P15"><text:span text:style-name="T55">2023</text:span></text:p>
            <text:p text:style-name="P15"><text:span text:style-name="T56">звіт</text:span><text:span text:style-name="T57"/></text:p>
          </table:table-cell>
          <table:table-cell table:style-name="TableCell010105">
            <text:p text:style-name="P15"><text:span text:style-name="T58">2024</text:span></text:p>
            <text:p text:style-name="P15"><text:span text:style-name="T59">план</text:span><text:span text:style-name="T60"/></text:p>
          </table:table-cell>
          <table:table-cell table:style-name="TableCell010106" table:number-columns-spanned="2">
            <text:p text:style-name="P15"><text:span text:style-name="T61">2022</text:span></text:p>
            <text:p text:style-name="P15"><text:span text:style-name="T62">звіт</text:span><text:span text:style-name="T63"/></text:p>
          </table:table-cell>
          <table:covered-table-cell/>
          <table:table-cell table:style-name="TableCell010108">
            <text:p text:style-name="P15"><text:span text:style-name="T64">2023</text:span></text:p>
            <text:p text:style-name="P15"><text:span text:style-name="T65">звіт</text:span><text:span text:style-name="T66"/></text:p>
          </table:table-cell>
          <table:table-cell table:style-name="TableCell010109">
            <text:p text:style-name="P15"><text:span text:style-name="T67">2024</text:span></text:p>
            <text:p text:style-name="P15"><text:span text:style-name="T68">план</text:span><text:span text:style-name="T69"/></text:p>
          </table:table-cell>
          <table:table-cell table:style-name="TableCell010110">
            <text:p text:style-name="P15"><text:span text:style-name="T70">2021</text:span></text:p>
            <text:p text:style-name="P15"><text:span text:style-name="T71">звіт</text:span><text:span text:style-name="T72"/></text:p>
          </table:table-cell>
          <table:table-cell table:style-name="TableCell010111">
            <text:p text:style-name="P15"><text:span text:style-name="T73">2022</text:span></text:p>
            <text:p text:style-name="P15"><text:span text:style-name="T74">звіт</text:span><text:span text:style-name="T75"/></text:p>
          </table:table-cell>
          <table:table-cell table:style-name="TableCell010112">
            <text:p text:style-name="P15"><text:span text:style-name="T76">2023</text:span></text:p>
            <text:p text:style-name="P15"><text:span text:style-name="T77">план</text:span><text:span text:style-name="T78"/></text:p>
          </table:table-cell>
          <table:table-cell table:style-name="TableCell010113">
            <text:p text:style-name="P15"><text:span text:style-name="T79">2021</text:span></text:p>
            <text:p text:style-name="P15"><text:span text:style-name="T80">звіт</text:span><text:span text:style-name="T81"/></text:p>
          </table:table-cell>
          <table:table-cell table:style-name="TableCell010114">
            <text:p text:style-name="P15"><text:span text:style-name="T82">2022</text:span></text:p>
            <text:p text:style-name="P15"><text:span text:style-name="T83">звіт</text:span><text:span text:style-name="T84"/></text:p>
          </table:table-cell>
          <table:table-cell table:style-name="TableCell010115">
            <text:p text:style-name="P15"><text:span text:style-name="T85">2023</text:span></text:p>
            <text:p text:style-name="P15"><text:span text:style-name="T86">план</text:span><text:span text:style-name="T87"/></text:p>
          </table:table-cell>
        </table:table-row>
        <table:table-row table:style-name="TableRow0102">
          <table:table-cell table:style-name="TableCell010200">
            <text:p text:style-name="P18"><text:span text:style-name="T87"/></text:p>
          </table:table-cell>
          <table:table-cell table:style-name="TableCell010201">
            <text:p text:style-name="P18"><text:span text:style-name="T88">Відпуск</text:span></text:p>
            <text:p text:style-name="P18"><text:span text:style-name="T88">теплоенергії</text:span></text:p>
            <text:p text:style-name="P18"><text:span text:style-name="T89"><text:s/></text:span><text:span text:style-name="T90"/></text:p>
          </table:table-cell>
          <table:table-cell table:style-name="TableCell010202">
            <text:p text:style-name="P18"><text:span text:style-name="T90"/></text:p>
            <text:p text:style-name="P18"><text:span text:style-name="T91">Гкал</text:span><text:span text:style-name="T92"/></text:p>
          </table:table-cell>
          <table:table-cell table:style-name="TableCell010203">
            <text:p text:style-name="P18"><text:span text:style-name="T92"/></text:p>
            <text:p text:style-name="P18"><text:span text:style-name="T93"><text:s text:c="6"/>927</text:span><text:span text:style-name="T94"/></text:p>
          </table:table-cell>
          <table:table-cell table:style-name="TableCell010204">
            <text:p text:style-name="P18"><text:span text:style-name="T94"/></text:p>
            <text:p text:style-name="P18"><text:span text:style-name="T95"><text:s text:c="4"/>1674</text:span><text:span text:style-name="T96"/></text:p>
          </table:table-cell>
          <table:table-cell table:style-name="TableCell010205">
            <text:p text:style-name="P18"><text:span text:style-name="T96"/></text:p>
            <text:p text:style-name="P18"><text:span text:style-name="T97"><text:s text:c="2"/>1900</text:span><text:span text:style-name="T98"/></text:p>
          </table:table-cell>
          <table:table-cell table:style-name="TableCell010206" table:number-columns-spanned="2">
            <text:p text:style-name="P18"><text:span text:style-name="T98"/></text:p>
            <text:p text:style-name="P19"><text:span text:style-name="T99">181,7</text:span><text:span text:style-name="T100"/></text:p>
          </table:table-cell>
          <table:covered-table-cell/>
          <table:table-cell table:style-name="TableCell010208">
            <text:p text:style-name="P20"><text:span text:style-name="T100"/></text:p>
            <text:p text:style-name="P20"><text:span text:style-name="T101">181,7</text:span><text:span text:style-name="T102"/></text:p>
          </table:table-cell>
          <table:table-cell table:style-name="TableCell010209">
            <text:p text:style-name="P20"><text:span text:style-name="T102"/></text:p>
            <text:p text:style-name="P20"><text:span text:style-name="T103">184,5</text:span><text:span text:style-name="T104"/></text:p>
          </table:table-cell>
          <table:table-cell table:style-name="TableCell010210">
            <text:p text:style-name="P20"><text:span text:style-name="T105"><text:s text:c="3"/>_____</text:span><text:span text:style-name="T106"/></text:p>
          </table:table-cell>
          <table:table-cell table:style-name="TableCell010211">
            <text:p text:style-name="P20"><text:span text:style-name="T107"><text:s/>_____</text:span><text:span text:style-name="T108"/></text:p>
          </table:table-cell>
          <table:table-cell table:style-name="TableCell010212">
            <text:p text:style-name="P20"><text:span text:style-name="T109"><text:s/>____</text:span><text:span text:style-name="T110"/></text:p>
          </table:table-cell>
          <table:table-cell table:style-name="TableCell010213">
            <text:p text:style-name="P21"><text:span text:style-name="T110"/></text:p>
            <text:p text:style-name="P21"><text:span text:style-name="T111">32,0</text:span><text:span text:style-name="T112"/></text:p>
          </table:table-cell>
          <table:table-cell table:style-name="TableCell010214">
            <text:p text:style-name="P21"><text:span text:style-name="T112"/></text:p>
            <text:p text:style-name="P21"><text:span text:style-name="T113">32,0</text:span><text:span text:style-name="T114"/></text:p>
          </table:table-cell>
          <table:table-cell table:style-name="TableCell010215">
            <text:p text:style-name="P21"><text:span text:style-name="T114"/></text:p>
            <text:p text:style-name="P21"><text:span text:style-name="T115">32,0</text:span><text:span text:style-name="T116"/></text:p>
          </table:table-cell>
        </table:table-row>
      </table:table>
      <text:p text:style-name="P23"><text:span text:style-name="T116"/></text:p>
      <text:list text:style-name="L24">
        <text:list-item>
          <text:p text:style-name="P24"><text:span text:style-name="T117">Норми розроблені відповідно до таких галузевих (регіональних) методик нормування : Норми та вказівки по нормуванню витрат палива </text:span></text:p>
        </text:list-item>
      </text:list>
      <text:p text:style-name="P25"><text:span text:style-name="T118"><text:s text:c="12"/></text:span><text:span text:style-name="T119">та теплової<text:s text:c="2"/>енергії на встановлення житлових та громадських споруд, а також на господарсько-побутові потреби в Україні<text:s text:c="2"/>КТМ 204</text:span></text:p>
      <text:p text:style-name="P26"><text:span text:style-name="T120"><text:s text:c="12"/></text:span><text:span text:style-name="T121">України 244-94.</text:span></text:p>
      <text:p text:style-name="P27"><text:span text:style-name="T122"/></text:p>
      <text:p text:style-name="P27"><text:span text:style-name="T122"/></text:p>
      <text:p text:style-name="P28"><text:span text:style-name="T123"><text:s text:c="62"/></text:span><text:span text:style-name="T124">Заступник міського голови<text:s text:c="2"/>_____________________<text:s text:c="6"/>Михайло<text:s text:c="2"/>ЖУРАВЧАК<text:s text:c="17"/></text:span><text:span text:style-name="T12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